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5pt" fo:font-weight="bold" style:font-size-asian="15pt" style:language-asian="en" style:country-asian="US" style:font-weight-asian="bold" style:font-name-complex="Calibri1" style:font-size-complex="15pt" style:font-weight-complex="bold"/>
    </style:style>
    <style:style style:name="P2" style:family="paragraph" style:parent-style-name="Standard">
      <style:paragraph-properties fo:margin-top="0cm" fo:margin-bottom="0cm" fo:line-height="100%" fo:text-align="center" style:justify-single-word="false"/>
      <style:text-properties style:font-name="Times New Roman" fo:font-size="15pt" fo:font-weight="bold" style:font-size-asian="15pt" style:language-asian="en" style:country-asian="US" style:font-weight-asian="bold" style:font-name-complex="Calibri1" style:font-size-complex="15pt" style:font-weight-complex="bold"/>
    </style:style>
    <style:style style:name="P3" style:family="paragraph" style:parent-style-name="Standard">
      <style:paragraph-properties fo:margin-top="0cm" fo:margin-bottom="0cm" fo:line-height="100%" fo:text-align="center" style:justify-single-word="false"/>
      <style:text-properties style:font-name="Times New Roman" fo:font-size="15pt" style:font-size-asian="15pt" style:language-asian="en" style:country-asian="US" style:font-name-complex="Calibri1" style:font-size-complex="15pt"/>
    </style:style>
    <style:style style:name="P4"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language-asian="en" style:country-asian="US" style:font-weight-asian="bold" style:font-name-complex="Calibri1" style:font-size-complex="14pt" style:font-weight-complex="bold"/>
    </style:style>
    <style:style style:name="P5" style:family="paragraph" style:parent-style-name="Standard">
      <style:paragraph-properties fo:margin-top="0cm" fo:margin-bottom="0cm" fo:line-height="100%" fo:text-align="center" style:justify-single-word="false"/>
      <style:text-properties style:font-name="Times New Roman" fo:font-size="14pt" style:font-size-asian="14pt" style:language-asian="en" style:country-asian="US" style:font-name-complex="Calibri1" style:font-size-complex="14pt"/>
    </style:style>
    <style:style style:name="P6" style:family="paragraph" style:parent-style-name="Standard">
      <style:paragraph-properties fo:margin-top="0cm" fo:margin-bottom="0cm" fo:line-height="100%" fo:text-align="center" style:justify-single-word="false"/>
      <style:text-properties fo:color="#000000" style:font-name="Times New Roman" fo:font-size="15pt" fo:font-weight="bold" style:font-size-asian="15pt" style:language-asian="en" style:country-asian="US" style:font-weight-asian="bold" style:font-name-complex="Calibri1" style:font-size-complex="15pt" style:font-weight-complex="bold"/>
    </style:style>
    <style:style style:name="P7" style:family="paragraph" style:parent-style-name="Standard">
      <style:paragraph-properties fo:margin-top="0cm" fo:margin-bottom="0cm" fo:line-height="100%" fo:text-align="center" style:justify-single-word="false"/>
      <style:text-properties fo:color="#000000" style:font-name="Times New Roman" fo:font-size="15pt" style:font-size-asian="15pt" style:language-asian="en" style:country-asian="US" style:font-name-complex="Calibri1" style:font-size-complex="15pt"/>
    </style:style>
    <style:style style:name="P8" style:family="paragraph" style:parent-style-name="Standard">
      <style:paragraph-properties fo:margin-top="0cm" fo:margin-bottom="0cm" fo:line-height="100%"/>
      <style:text-properties fo:color="#000000" style:font-name="Times New Roman" fo:font-size="14pt" style:font-size-asian="14pt" style:language-asian="en" style:country-asian="US" style:font-name-complex="Calibri1" style:font-size-complex="14pt"/>
    </style:style>
    <style:style style:name="P9" style:family="paragraph" style:parent-style-name="Default">
      <style:paragraph-properties fo:margin-left="0cm" fo:margin-right="0cm" fo:margin-top="0cm" fo:margin-bottom="0cm" fo:line-height="100%" fo:text-align="justify" style:justify-single-word="false" fo:orphans="2" fo:widows="2" fo:text-indent="1.429cm" style:auto-text-indent="false" style:writing-mode="lr-tb"/>
    </style:style>
    <style:style style:name="P10" style:family="paragraph" style:parent-style-name="Default">
      <style:paragraph-properties fo:margin-left="0cm" fo:margin-right="0cm" fo:margin-top="0cm" fo:margin-bottom="0cm" fo:line-height="100%" fo:text-align="justify" style:justify-single-word="false" fo:orphans="2" fo:widows="2" fo:text-indent="1.429cm" style:auto-text-indent="false" style:writing-mode="lr-tb"/>
      <style:text-properties fo:color="#00000a" fo:font-size="14pt" style:font-size-asian="14pt" style:font-size-complex="14pt"/>
    </style:style>
    <style:style style:name="P11" style:family="paragraph" style:parent-style-name="Default">
      <style:paragraph-properties fo:margin-left="0cm" fo:margin-right="0cm" fo:margin-top="0cm" fo:margin-bottom="0cm" fo:line-height="100%" fo:text-align="justify" style:justify-single-word="false" fo:orphans="2" fo:widows="2" fo:text-indent="1.429cm" style:auto-text-indent="false" style:writing-mode="lr-tb"/>
      <style:text-properties fo:font-size="14pt" style:font-size-asian="14pt" style:font-size-complex="14pt"/>
    </style:style>
    <style:style style:name="P12" style:family="paragraph" style:parent-style-name="No_20_Spacing">
      <style:paragraph-properties fo:margin-left="0cm" fo:margin-right="0cm" fo:margin-top="0cm" fo:margin-bottom="0cm" fo:line-height="100%" fo:text-align="justify" style:justify-single-word="false" fo:orphans="2" fo:widows="2" fo:text-indent="1.429cm" style:auto-text-indent="false" style:writing-mode="lr-tb"/>
      <style:text-properties style:font-name="Times New Roman" fo:font-size="14pt" style:font-size-asian="14pt" style:font-size-complex="14pt"/>
    </style:style>
    <style:style style:name="P13" style:family="paragraph" style:parent-style-name="Default" style:master-page-name="">
      <style:paragraph-properties fo:margin-left="0cm" fo:margin-right="0cm" fo:margin-top="0cm" fo:margin-bottom="0cm" fo:line-height="100%" fo:text-align="justify" style:justify-single-word="false" fo:orphans="2" fo:widows="2" fo:text-indent="1.429cm" style:auto-text-indent="false" style:page-number="auto" style:writing-mode="lr-tb"/>
    </style:style>
    <style:style style:name="P14" style:family="paragraph" style:parent-style-name="Default" style:master-page-name="">
      <style:paragraph-properties fo:margin-left="0cm" fo:margin-right="0cm" fo:margin-top="0cm" fo:margin-bottom="0cm" fo:line-height="100%" fo:text-align="justify" style:justify-single-word="false" fo:orphans="2" fo:widows="2" fo:text-indent="1.429cm" style:auto-text-indent="false" style:page-number="auto" style:writing-mode="lr-tb"/>
      <style:text-properties fo:color="#00000a" fo:font-size="15pt" style:font-size-asian="15pt" style:font-size-complex="15pt"/>
    </style:style>
    <style:style style:name="P15" style:family="paragraph" style:parent-style-name="Default">
      <style:text-properties fo:color="#00000a" style:font-weight-complex="bold"/>
    </style:style>
    <style:style style:name="P16" style:family="paragraph" style:parent-style-name="Default">
      <style:paragraph-properties fo:text-align="justify" style:justify-single-word="false"/>
      <style:text-properties fo:color="#00000a" style:font-weight-complex="bold"/>
    </style:style>
    <style:style style:name="P17" style:family="paragraph" style:parent-style-name="Default">
      <style:text-properties fo:color="#00000a" fo:font-size="18pt" fo:font-weight="bold" style:font-size-asian="18pt" style:font-weight-asian="bold" style:font-size-complex="18pt" style:font-weight-complex="bold"/>
    </style:style>
    <style:style style:name="P18" style:family="paragraph" style:parent-style-name="Default">
      <style:paragraph-properties fo:text-align="center" style:justify-single-word="false"/>
      <style:text-properties fo:color="#00000a" fo:font-size="18pt" fo:font-weight="bold" style:font-size-asian="18pt" style:font-weight-asian="bold" style:font-size-complex="18pt" style:font-weight-complex="bold"/>
    </style:style>
    <style:style style:name="P19" style:family="paragraph" style:parent-style-name="Default">
      <style:paragraph-properties fo:text-align="center" style:justify-single-word="false"/>
      <style:text-properties fo:color="#00000a" fo:font-size="15pt" fo:font-weight="bold" style:font-size-asian="15pt" style:font-weight-asian="bold" style:font-size-complex="15pt" style:font-weight-complex="bold"/>
    </style:style>
    <style:style style:name="P20" style:family="paragraph" style:parent-style-name="Default">
      <style:text-properties fo:color="#00000a" fo:font-size="14pt" style:font-size-asian="14pt" style:font-size-complex="14pt"/>
    </style:style>
    <style:style style:name="P21" style:family="paragraph" style:parent-style-name="Default">
      <style:text-properties fo:color="#00000a" fo:font-size="14pt" fo:font-weight="bold" style:font-size-asian="14pt" style:font-weight-asian="bold" style:font-size-complex="14pt" style:font-weight-complex="bold"/>
    </style:style>
    <style:style style:name="P22" style:family="paragraph" style:parent-style-name="Default">
      <style:paragraph-properties fo:text-align="center" style:justify-single-word="false"/>
      <style:text-properties fo:color="#00000a" fo:font-size="14pt" fo:font-weight="bold" style:font-size-asian="14pt" style:font-weight-asian="bold" style:font-size-complex="14pt" style:font-weight-complex="bold"/>
    </style:style>
    <style:style style:name="P23" style:family="paragraph" style:parent-style-name="Default">
      <style:paragraph-properties fo:text-align="center" style:justify-single-word="false"/>
    </style:style>
    <style:style style:name="P24" style:family="paragraph" style:parent-style-name="Default">
      <style:text-properties fo:font-size="15pt" style:font-size-asian="15pt" style:font-size-complex="15pt"/>
    </style:style>
    <style:style style:name="P25" style:family="paragraph" style:parent-style-name="Default">
      <style:paragraph-properties fo:text-align="center" style:justify-single-word="false"/>
      <style:text-properties fo:font-size="15pt" style:font-size-asian="15pt" style:font-size-complex="15pt"/>
    </style:style>
    <style:style style:name="P26" style:family="paragraph" style:parent-style-name="Default">
      <style:text-properties fo:font-size="15pt" fo:font-weight="bold" style:font-size-asian="15pt" style:font-weight-asian="bold" style:font-size-complex="15pt" style:font-weight-complex="bold"/>
    </style:style>
    <style:style style:name="P27" style:family="paragraph" style:parent-style-name="Default">
      <style:paragraph-properties fo:text-align="center" style:justify-single-word="false"/>
      <style:text-properties fo:font-size="15pt" fo:font-weight="bold" style:font-size-asian="15pt" style:font-weight-asian="bold" style:font-size-complex="15pt" style:font-weight-complex="bold"/>
    </style:style>
    <style:style style:name="P28" style:family="paragraph" style:parent-style-name="Default">
      <style:paragraph-properties fo:margin-left="0cm" fo:margin-right="0cm" fo:line-height="100%" fo:text-align="justify" style:justify-single-word="false" fo:orphans="2" fo:widows="2" fo:text-indent="1.535cm" style:auto-text-indent="false" style:writing-mode="lr-tb"/>
    </style:style>
    <style:style style:name="P29" style:family="paragraph" style:parent-style-name="Default">
      <style:paragraph-properties fo:margin-left="0cm" fo:margin-right="0cm" fo:line-height="100%" fo:text-align="justify" style:justify-single-word="false" fo:orphans="2" fo:widows="2" fo:text-indent="1.535cm" style:auto-text-indent="false" style:writing-mode="lr-tb"/>
      <style:text-properties fo:font-size="15pt" fo:font-weight="bold" style:font-size-asian="15pt" style:font-weight-asian="bold" style:font-size-complex="15pt" style:font-weight-complex="bold"/>
    </style:style>
    <style:style style:name="P30" style:family="paragraph" style:parent-style-name="Default">
      <style:paragraph-properties fo:margin-left="0cm" fo:margin-right="0cm" fo:line-height="100%" fo:text-align="justify" style:justify-single-word="false" fo:orphans="2" fo:widows="2" fo:text-indent="1.535cm" style:auto-text-indent="false" style:writing-mode="lr-tb"/>
      <style:text-properties fo:font-size="14pt" style:font-size-asian="14pt" style:font-size-complex="14pt"/>
    </style:style>
    <style:style style:name="P31" style:family="paragraph" style:parent-style-name="Default">
      <style:paragraph-properties fo:margin-left="0cm" fo:margin-right="0cm" fo:line-height="100%" fo:text-align="justify" style:justify-single-word="false" fo:orphans="2" fo:widows="2" fo:text-indent="1.535cm" style:auto-text-indent="false" style:writing-mode="lr-tb"/>
      <style:text-properties fo:color="#00000a" fo:font-size="14pt" fo:font-weight="bold" style:font-size-asian="14pt" style:font-weight-asian="bold" style:font-size-complex="14pt" style:font-weight-complex="bold"/>
    </style:style>
    <style:style style:name="P32" style:family="paragraph" style:parent-style-name="Default">
      <style:paragraph-properties fo:margin-left="0cm" fo:margin-right="0cm" fo:line-height="100%" fo:text-align="justify" style:justify-single-word="false" fo:orphans="2" fo:widows="2" fo:text-indent="1.535cm" style:auto-text-indent="false" style:writing-mode="lr-tb"/>
      <style:text-properties fo:color="#00000a" fo:font-size="14pt" style:font-size-asian="14pt" style:font-size-complex="14pt"/>
    </style:style>
    <style:style style:name="P33" style:family="paragraph" style:parent-style-name="Default">
      <style:paragraph-properties fo:margin-left="0cm" fo:margin-right="0cm" fo:margin-top="0cm" fo:margin-bottom="0.042cm" fo:line-height="100%" fo:text-align="justify" style:justify-single-word="false" fo:orphans="2" fo:widows="2" fo:text-indent="1.535cm" style:auto-text-indent="false" style:writing-mode="lr-tb"/>
    </style:style>
    <style:style style:name="P34" style:family="paragraph" style:parent-style-name="Default">
      <style:paragraph-properties fo:margin-left="0cm" fo:margin-right="0cm" fo:margin-top="0cm" fo:margin-bottom="0.064cm" fo:line-height="100%" fo:text-align="justify" style:justify-single-word="false" fo:orphans="2" fo:widows="2" fo:text-indent="1.535cm" style:auto-text-indent="false" style:writing-mode="lr-tb"/>
      <style:text-properties fo:font-size="14pt" style:font-size-asian="14pt" style:font-size-complex="14pt"/>
    </style:style>
    <style:style style:name="P35" style:family="paragraph" style:parent-style-name="Default" style:master-page-name="">
      <style:paragraph-properties fo:margin-left="0cm" fo:margin-right="0cm" fo:line-height="100%" fo:text-align="justify" style:justify-single-word="false" fo:orphans="2" fo:widows="2" fo:text-indent="1.535cm" style:auto-text-indent="false" style:page-number="auto" style:writing-mode="lr-tb"/>
      <style:text-properties fo:font-size="14pt" style:font-size-asian="14pt" style:font-size-complex="14pt"/>
    </style:style>
    <style:style style:name="P36" style:family="paragraph" style:parent-style-name="Default">
      <style:paragraph-properties fo:margin-left="0cm" fo:margin-right="0cm" fo:line-height="100%" fo:text-align="justify" style:justify-single-word="false" fo:orphans="2" fo:widows="2" fo:text-indent="1.191cm" style:auto-text-indent="false" style:writing-mode="lr-tb"/>
    </style:style>
    <style:style style:name="P37" style:family="paragraph" style:parent-style-name="Default">
      <style:paragraph-properties fo:margin-left="0cm" fo:margin-right="0cm" fo:line-height="100%" fo:text-align="justify" style:justify-single-word="false" fo:orphans="2" fo:widows="2" fo:text-indent="1.191cm" style:auto-text-indent="false" style:writing-mode="lr-tb"/>
      <style:text-properties fo:color="#00000a" fo:font-size="15pt" fo:font-weight="bold" style:font-size-asian="15pt" style:font-weight-asian="bold" style:font-size-complex="15pt" style:font-weight-complex="bold"/>
    </style:style>
    <style:style style:name="P38" style:family="paragraph" style:parent-style-name="Default">
      <style:paragraph-properties fo:margin-left="0cm" fo:margin-right="0cm" fo:line-height="100%" fo:text-align="justify" style:justify-single-word="false" fo:orphans="2" fo:widows="2" fo:text-indent="1.191cm" style:auto-text-indent="false" style:writing-mode="lr-tb"/>
      <style:text-properties fo:color="#00000a" fo:font-size="14pt" style:font-size-asian="14pt" style:font-size-complex="14pt"/>
    </style:style>
    <style:style style:name="P39" style:family="paragraph" style:parent-style-name="Default">
      <style:paragraph-properties fo:margin-left="0cm" fo:margin-right="0cm" fo:line-height="100%" fo:text-align="justify" style:justify-single-word="false" fo:orphans="2" fo:widows="2" fo:text-indent="1.191cm" style:auto-text-indent="false" style:writing-mode="lr-tb"/>
      <style:text-properties fo:font-size="14pt" style:font-size-asian="14pt" style:font-size-complex="14pt"/>
    </style:style>
    <style:style style:name="P40" style:family="paragraph" style:parent-style-name="Default">
      <style:paragraph-properties fo:margin-left="0cm" fo:margin-right="0cm" fo:margin-top="0cm" fo:margin-bottom="0.044cm" fo:line-height="100%" fo:text-align="justify" style:justify-single-word="false" fo:orphans="2" fo:widows="2" fo:text-indent="1.191cm" style:auto-text-indent="false" style:writing-mode="lr-tb"/>
    </style:style>
    <style:style style:name="P41" style:family="paragraph" style:parent-style-name="Default" style:master-page-name="">
      <style:paragraph-properties fo:margin-left="0cm" fo:margin-right="0cm" fo:line-height="100%" fo:text-align="justify" style:justify-single-word="false" fo:orphans="2" fo:widows="2" fo:text-indent="1.191cm" style:auto-text-indent="false" style:page-number="auto" style:writing-mode="lr-tb"/>
      <style:text-properties fo:font-size="14pt"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orphans="2" fo:widows="2" fo:text-indent="1.296cm" style:auto-text-indent="false" style:writing-mode="lr-tb"/>
      <style:text-properties style:font-name="Times New Roman" fo:font-size="14pt" style:font-size-asian="14pt" style:language-asian="en" style:country-asian="US" style:font-name-complex="Calibri1" style:font-size-complex="14pt"/>
    </style:style>
    <style:style style:name="P43" style:family="paragraph" style:parent-style-name="Standard">
      <style:paragraph-properties fo:margin-left="0cm" fo:margin-right="0cm" fo:margin-top="0cm" fo:margin-bottom="0cm" fo:line-height="100%" fo:text-align="justify" style:justify-single-word="false" fo:orphans="2" fo:widows="2" fo:text-indent="1.296cm" style:auto-text-indent="false" style:writing-mode="lr-tb"/>
      <style:text-properties fo:font-size="14pt" style:font-size-asian="14pt" style:font-size-complex="14pt"/>
    </style:style>
    <style:style style:name="P44" style:family="paragraph" style:parent-style-name="Standard">
      <style:paragraph-properties fo:margin-left="0cm" fo:margin-right="0cm" fo:margin-top="0cm" fo:margin-bottom="0.064cm" fo:line-height="100%" fo:text-align="justify" style:justify-single-word="false" fo:orphans="2" fo:widows="2" fo:text-indent="1.296cm" style:auto-text-indent="false" style:writing-mode="lr-tb"/>
      <style:text-properties fo:font-size="14pt" style:font-size-asian="14pt" style:font-size-complex="14pt"/>
    </style:style>
    <style:style style:name="P45" style:family="paragraph" style:parent-style-name="Standard">
      <style:paragraph-properties fo:margin-left="0cm" fo:margin-right="0cm" fo:margin-top="0cm" fo:margin-bottom="0.064cm" fo:line-height="100%" fo:text-align="justify" style:justify-single-word="false" fo:orphans="2" fo:widows="2" fo:text-indent="1.296cm" style:auto-text-indent="false" style:writing-mode="lr-tb"/>
      <style:text-properties style:font-name="Times New Roman" fo:font-size="14pt" style:font-size-asian="14pt" style:language-asian="en" style:country-asian="US" style:font-name-complex="Calibri1" style:font-size-complex="14pt"/>
    </style:style>
    <style:style style:name="P46" style:family="paragraph" style:parent-style-name="Standard">
      <style:paragraph-properties fo:margin-left="0cm" fo:margin-right="0cm" fo:margin-top="0cm" fo:margin-bottom="0.042cm" fo:line-height="100%" fo:text-align="justify" style:justify-single-word="false" fo:orphans="2" fo:widows="2" fo:text-indent="1.296cm" style:auto-text-indent="false" style:writing-mode="lr-tb"/>
      <style:text-properties fo:font-size="14pt" style:font-size-asian="14pt" style:font-size-complex="14pt"/>
    </style:style>
    <style:style style:name="P47" style:family="paragraph" style:parent-style-name="Standard">
      <style:paragraph-properties fo:margin-left="0.026cm" fo:margin-right="0cm" fo:margin-top="0cm" fo:margin-bottom="0cm" fo:line-height="100%" fo:text-align="justify" style:justify-single-word="false" fo:orphans="2" fo:widows="2" fo:text-indent="1.296cm" style:auto-text-indent="false" style:writing-mode="lr-tb"/>
      <style:text-properties style:font-name="Times New Roman" fo:font-size="14pt" style:font-size-asian="14pt" style:language-asian="en" style:country-asian="US" style:font-name-complex="Calibri1" style:font-size-complex="14pt"/>
    </style:style>
    <style:style style:name="P48" style:family="paragraph" style:parent-style-name="Standard">
      <style:paragraph-properties fo:margin-left="0.026cm" fo:margin-right="0cm" fo:margin-top="0cm" fo:margin-bottom="0cm" fo:line-height="100%" fo:text-align="justify" style:justify-single-word="false" fo:orphans="2" fo:widows="2" fo:text-indent="1.296cm" style:auto-text-indent="false" style:writing-mode="lr-tb"/>
      <style:text-properties fo:color="#000000" style:font-name="Times New Roman" fo:font-size="14pt" style:font-size-asian="14pt" style:language-asian="en" style:country-asian="US" style:font-name-complex="Calibri1" style:font-size-complex="14pt"/>
    </style:style>
    <style:style style:name="P49" style:family="paragraph" style:parent-style-name="Standard">
      <style:paragraph-properties fo:margin-left="0.026cm" fo:margin-right="0cm" fo:margin-top="0cm" fo:margin-bottom="0cm" fo:line-height="100%" fo:text-align="justify" style:justify-single-word="false" fo:orphans="2" fo:widows="2" fo:text-indent="1.296cm" style:auto-text-indent="false" style:writing-mode="lr-tb"/>
      <style:text-properties fo:font-size="14pt" style:font-size-asian="14pt" style:font-size-complex="14pt"/>
    </style:style>
    <style:style style:name="P50" style:family="paragraph" style:parent-style-name="Standard">
      <style:paragraph-properties fo:margin-left="0.026cm" fo:margin-right="0cm" fo:margin-top="0cm" fo:margin-bottom="0.064cm" fo:line-height="100%" fo:text-align="justify" style:justify-single-word="false" fo:orphans="2" fo:widows="2" fo:text-indent="1.296cm" style:auto-text-indent="false" style:writing-mode="lr-tb"/>
      <style:text-properties fo:font-size="14pt" style:font-size-asian="14pt" style:font-size-complex="14pt"/>
    </style:style>
    <style:style style:name="P51" style:family="paragraph" style:parent-style-name="Standard">
      <style:paragraph-properties fo:margin-left="0.026cm" fo:margin-right="0cm" fo:margin-top="0cm" fo:margin-bottom="0.042cm" fo:line-height="100%" fo:text-align="justify" style:justify-single-word="false" fo:orphans="2" fo:widows="2" fo:text-indent="1.296cm" style:auto-text-indent="false" style:writing-mode="lr-tb"/>
      <style:text-properties fo:font-size="14pt" style:font-size-asian="14pt" style:font-size-complex="14pt"/>
    </style:style>
    <style:style style:name="P52" style:family="paragraph" style:parent-style-name="Standard">
      <style:paragraph-properties fo:margin-left="0.026cm" fo:margin-right="0cm" fo:margin-top="0cm" fo:margin-bottom="0.067cm" fo:line-height="100%" fo:text-align="justify" style:justify-single-word="false" fo:orphans="2" fo:widows="2" fo:text-indent="1.296cm" style:auto-text-indent="false" style:writing-mode="lr-tb"/>
      <style:text-properties fo:font-size="14pt" style:font-size-asian="14pt" style:font-size-complex="14pt"/>
    </style:style>
    <style:style style:name="P53" style:family="paragraph" style:parent-style-name="No_20_Spacing" style:master-page-name="">
      <style:paragraph-properties fo:margin-left="0.026cm" fo:margin-right="0cm" fo:line-height="100%" fo:text-align="justify" style:justify-single-word="false" fo:orphans="2" fo:widows="2" fo:text-indent="1.296cm" style:auto-text-indent="false" style:page-number="auto" style:writing-mode="lr-tb"/>
    </style:style>
    <style:style style:name="P54" style:family="paragraph" style:parent-style-name="No_20_Spacing">
      <style:paragraph-properties fo:margin-left="0.026cm" fo:margin-right="0cm" fo:line-height="100%" fo:text-align="justify" style:justify-single-word="false" fo:orphans="2" fo:widows="2" fo:text-indent="1.296cm" style:auto-text-indent="false" style:writing-mode="lr-tb"/>
      <style:text-properties style:font-name="Times New Roman" fo:font-size="14pt" style:font-size-asian="14pt" style:language-asian="en" style:country-asian="US" style:font-name-complex="Calibri1" style:font-size-complex="14pt"/>
    </style:style>
    <style:style style:name="P55" style:family="paragraph" style:parent-style-name="Standard" style:master-page-name="">
      <style:paragraph-properties fo:margin-left="0cm" fo:margin-right="0cm" fo:margin-top="0cm" fo:margin-bottom="0cm" fo:line-height="100%" fo:orphans="2" fo:widows="2" fo:text-indent="1.482cm" style:auto-text-indent="false" style:page-number="auto" style:writing-mode="lr-tb"/>
      <style:text-properties style:font-name="Times New Roman" fo:font-size="14pt" style:font-size-asian="14pt" style:language-asian="en" style:country-asian="US" style:font-name-complex="Calibri1" style:font-size-complex="14pt"/>
    </style:style>
    <style:style style:name="P56" style:family="paragraph" style:parent-style-name="Standard" style:master-page-name="">
      <style:paragraph-properties fo:margin-left="0cm" fo:margin-right="0cm" fo:margin-top="0cm" fo:margin-bottom="0cm" fo:line-height="100%" fo:text-align="justify" style:justify-single-word="false" fo:orphans="2" fo:widows="2" fo:text-indent="1.482cm" style:auto-text-indent="false" style:page-number="auto" style:writing-mode="lr-tb"/>
      <style:text-properties style:font-name="Times New Roman" fo:font-size="14pt" style:font-size-asian="14pt" style:language-asian="en" style:country-asian="US" style:font-name-complex="Calibri1" style:font-size-complex="14pt"/>
    </style:style>
    <style:style style:name="P57" style:family="paragraph" style:parent-style-name="Standard" style:master-page-name="">
      <style:paragraph-properties fo:margin-left="0cm" fo:margin-right="0cm" fo:margin-top="0cm" fo:margin-bottom="0cm" fo:line-height="100%" fo:text-align="justify" style:justify-single-word="false" fo:orphans="2" fo:widows="2" fo:text-indent="1.482cm" style:auto-text-indent="false" style:page-number="auto" style:writing-mode="lr-tb"/>
      <style:text-properties fo:color="#000000" style:font-name="Times New Roman" fo:font-size="14pt" style:font-size-asian="14pt" style:language-asian="en" style:country-asian="US" style:font-name-complex="Calibri1" style:font-size-complex="14pt"/>
    </style:style>
    <style:style style:name="P58" style:family="paragraph" style:parent-style-name="Standard">
      <style:paragraph-properties fo:margin-left="0cm" fo:margin-right="0cm" fo:margin-top="0cm" fo:margin-bottom="0cm" fo:line-height="100%" fo:orphans="2" fo:widows="2" fo:text-indent="1.482cm" style:auto-text-indent="false" style:writing-mode="lr-tb"/>
      <style:text-properties style:font-name="Times New Roman" fo:font-size="14pt" style:font-size-asian="14pt" style:language-asian="en" style:country-asian="US" style:font-name-complex="Calibri1" style:font-size-complex="14pt"/>
    </style:style>
    <style:style style:name="P59" style:family="paragraph" style:parent-style-name="Standard">
      <style:paragraph-properties fo:margin-left="0cm" fo:margin-right="0cm" fo:margin-top="0cm" fo:margin-bottom="0cm" fo:line-height="100%" fo:text-align="justify" style:justify-single-word="false" fo:orphans="2" fo:widows="2" fo:text-indent="1.482cm" style:auto-text-indent="false" style:writing-mode="lr-tb"/>
      <style:text-properties style:font-name="Times New Roman" fo:font-size="14pt" style:font-size-asian="14pt" style:language-asian="en" style:country-asian="US" style:font-name-complex="Calibri1" style:font-size-complex="14pt"/>
    </style:style>
    <style:style style:name="P60" style:family="paragraph" style:parent-style-name="Standard">
      <style:paragraph-properties fo:margin-left="0cm" fo:margin-right="0cm" fo:margin-top="0cm" fo:margin-bottom="0cm" fo:line-height="100%" fo:orphans="2" fo:widows="2" fo:text-indent="1.482cm" style:auto-text-indent="false" style:writing-mode="lr-tb"/>
      <style:text-properties fo:color="#000000" style:font-name="Times New Roman" fo:font-size="14pt" style:font-size-asian="14pt" style:language-asian="en" style:country-asian="US" style:font-name-complex="Calibri1" style:font-size-complex="14pt"/>
    </style:style>
    <style:style style:name="P61" style:family="paragraph" style:parent-style-name="Standard">
      <style:paragraph-properties fo:margin-left="0cm" fo:margin-right="0cm" fo:margin-top="0cm" fo:margin-bottom="0cm" fo:line-height="100%" fo:text-align="justify" style:justify-single-word="false" fo:orphans="2" fo:widows="2" fo:text-indent="1.482cm" style:auto-text-indent="false" style:writing-mode="lr-tb"/>
      <style:text-properties fo:color="#000000" style:font-name="Times New Roman" fo:font-size="14pt" style:font-size-asian="14pt" style:language-asian="en" style:country-asian="US" style:font-name-complex="Calibri1" style:font-size-complex="14pt"/>
    </style:style>
    <style:style style:name="P62" style:family="paragraph" style:parent-style-name="Standard">
      <style:paragraph-properties fo:margin-left="0cm" fo:margin-right="0cm" fo:margin-top="0cm" fo:margin-bottom="0cm" fo:line-height="100%" fo:orphans="2" fo:widows="2" fo:text-indent="1.482cm" style:auto-text-indent="false" style:writing-mode="lr-tb"/>
    </style:style>
    <style:style style:name="P63" style:family="paragraph" style:parent-style-name="Standard">
      <style:paragraph-properties fo:margin-left="0cm" fo:margin-right="0cm" fo:margin-top="0cm" fo:margin-bottom="0cm" fo:line-height="100%" fo:text-align="justify" style:justify-single-word="false" fo:orphans="2" fo:widows="2" fo:text-indent="1.482cm" style:auto-text-indent="false" style:writing-mode="lr-tb"/>
    </style:style>
    <style:style style:name="P64" style:family="paragraph" style:parent-style-name="Standard">
      <style:paragraph-properties fo:margin-left="0cm" fo:margin-right="0cm" fo:text-align="justify" style:justify-single-word="false" fo:orphans="2" fo:widows="2" fo:text-indent="1.482cm" style:auto-text-indent="false" style:writing-mode="lr-tb"/>
      <style:text-properties style:font-name="Times New Roman" fo:font-size="14pt" style:font-size-asian="14pt" style:language-asian="en" style:country-asian="US" style:font-name-complex="Calibri1" style:font-size-complex="14pt"/>
    </style:style>
    <style:style style:name="P65" style:family="paragraph" style:parent-style-name="Standard">
      <style:paragraph-properties fo:margin-left="0cm" fo:margin-right="0cm" fo:line-height="100%" fo:orphans="2" fo:widows="2" fo:text-indent="1.482cm" style:auto-text-indent="false" style:writing-mode="lr-tb"/>
      <style:text-properties style:font-name="Times New Roman" fo:font-size="14pt" style:font-size-asian="14pt" style:language-asian="en" style:country-asian="US" style:font-name-complex="Calibri1" style:font-size-complex="14pt"/>
    </style:style>
    <style:style style:name="P66" style:family="paragraph" style:parent-style-name="Standard">
      <style:paragraph-properties fo:margin-left="0cm" fo:margin-right="0cm" fo:text-align="justify" style:justify-single-word="false" fo:orphans="2" fo:widows="2" fo:text-indent="1.482cm" style:auto-text-indent="false" style:writing-mode="lr-tb"/>
      <style:text-properties fo:color="#000000" style:font-name="Times New Roman" fo:font-size="14pt" style:font-size-asian="14pt" style:language-asian="en" style:country-asian="US" style:font-name-complex="Calibri1" style:font-size-complex="14pt"/>
    </style:style>
    <style:style style:name="P67" style:family="paragraph" style:parent-style-name="Standard">
      <style:paragraph-properties fo:margin-left="0cm" fo:margin-right="0cm" fo:text-align="justify" style:justify-single-word="false" fo:orphans="2" fo:widows="2" fo:text-indent="1.482cm" style:auto-text-indent="false" style:writing-mode="lr-tb"/>
    </style:style>
    <style:style style:name="P68" style:family="paragraph" style:parent-style-name="Standard">
      <style:paragraph-properties fo:margin-left="0cm" fo:margin-right="0cm" fo:margin-top="0cm" fo:margin-bottom="0.064cm" fo:line-height="100%" fo:orphans="2" fo:widows="2" fo:text-indent="1.482cm" style:auto-text-indent="false" style:writing-mode="lr-tb"/>
    </style:style>
    <style:style style:name="P69" style:family="paragraph" style:parent-style-name="Standard">
      <style:paragraph-properties fo:margin-left="0cm" fo:margin-right="0cm" fo:margin-top="0cm" fo:margin-bottom="0.042cm" fo:line-height="100%" fo:text-align="justify" style:justify-single-word="false" fo:orphans="2" fo:widows="2" fo:text-indent="1.482cm" style:auto-text-indent="false" style:writing-mode="lr-tb"/>
    </style:style>
    <style:style style:name="P70" style:family="paragraph" style:parent-style-name="Standard">
      <style:paragraph-properties fo:margin-left="0cm" fo:margin-right="0cm" fo:margin-top="0cm" fo:margin-bottom="0.044cm" fo:line-height="100%" fo:text-align="justify" style:justify-single-word="false" fo:orphans="2" fo:widows="2" fo:text-indent="1.482cm" style:auto-text-indent="false" style:writing-mode="lr-tb"/>
    </style:style>
    <style:style style:name="P71" style:family="paragraph" style:parent-style-name="Default" style:master-page-name="">
      <style:paragraph-properties fo:margin-left="0cm" fo:margin-right="0cm" fo:line-height="100%" fo:text-align="center" style:justify-single-word="false" fo:orphans="2" fo:widows="2" fo:text-indent="1.561cm" style:auto-text-indent="false" style:page-number="auto" style:writing-mode="lr-tb"/>
      <style:text-properties fo:color="#00000a" fo:font-size="15pt" style:font-size-asian="15pt" style:font-size-complex="15pt"/>
    </style:style>
    <style:style style:name="P72" style:family="paragraph" style:parent-style-name="Default">
      <style:paragraph-properties fo:margin-left="0cm" fo:margin-right="0cm" fo:line-height="100%" fo:orphans="2" fo:widows="2" fo:text-indent="1.561cm" style:auto-text-indent="false" style:writing-mode="lr-tb"/>
      <style:text-properties fo:color="#00000a" fo:font-size="14pt" style:font-size-asian="14pt" style:font-size-complex="14pt"/>
    </style:style>
    <style:style style:name="P73" style:family="paragraph" style:parent-style-name="Default">
      <style:paragraph-properties fo:margin-left="0cm" fo:margin-right="0cm" fo:line-height="100%" fo:orphans="2" fo:widows="2" fo:text-indent="1.561cm" style:auto-text-indent="false" style:writing-mode="lr-tb"/>
    </style:style>
    <style:style style:name="P74" style:family="paragraph" style:parent-style-name="Default">
      <style:paragraph-properties fo:margin-left="0cm" fo:margin-right="0cm" fo:margin-top="0cm" fo:margin-bottom="0.064cm" fo:line-height="100%" fo:orphans="2" fo:widows="2" fo:text-indent="1.561cm" style:auto-text-indent="false" style:writing-mode="lr-tb"/>
    </style:style>
    <style:style style:name="P75" style:family="paragraph" style:parent-style-name="Default">
      <style:paragraph-properties fo:margin-left="0cm" fo:margin-right="0cm" fo:margin-top="0cm" fo:margin-bottom="0.042cm" fo:line-height="100%" fo:orphans="2" fo:widows="2" fo:text-indent="1.561cm" style:auto-text-indent="false" style:writing-mode="lr-tb"/>
    </style:style>
    <style:style style:name="P76" style:family="paragraph" style:parent-style-name="Standard" style:list-style-name="L1">
      <style:paragraph-properties fo:margin-left="0cm" fo:margin-right="0cm" fo:margin-top="0cm" fo:margin-bottom="0cm" fo:line-height="100%" fo:text-align="justify" style:justify-single-word="false" fo:orphans="2" fo:widows="2" fo:text-indent="1.482cm" style:auto-text-indent="false" style:writing-mode="lr-tb"/>
      <style:text-properties fo:color="#000000" style:font-name="Times New Roman" fo:font-size="14pt" style:font-size-asian="14pt" style:language-asian="en" style:country-asian="US" style:font-name-complex="Calibri1" style:font-size-complex="14pt"/>
    </style:style>
    <style:style style:name="P77" style:family="paragraph" style:parent-style-name="Standard" style:list-style-name="L2">
      <style:paragraph-properties fo:margin-left="0cm" fo:margin-right="0cm" fo:margin-top="0cm" fo:margin-bottom="0cm" fo:line-height="100%" fo:text-align="justify" style:justify-single-word="false" fo:orphans="2" fo:widows="2" fo:text-indent="1.482cm" style:auto-text-indent="false" style:writing-mode="lr-tb"/>
    </style:style>
    <style:style style:name="P78" style:family="paragraph" style:parent-style-name="Standard" style:list-style-name="L2">
      <style:paragraph-properties fo:margin-left="0cm" fo:margin-right="0cm" fo:margin-top="0cm" fo:margin-bottom="0cm" fo:line-height="100%" fo:text-align="center" style:justify-single-word="false" fo:orphans="2" fo:widows="2" fo:text-indent="1.482cm" style:auto-text-indent="false" style:writing-mode="lr-tb"/>
    </style:style>
    <style:style style:name="P79" style:family="paragraph" style:parent-style-name="Standard" style:list-style-name="L2">
      <style:paragraph-properties fo:margin-left="0cm" fo:margin-right="0cm" fo:margin-top="0cm" fo:margin-bottom="0cm" fo:line-height="100%" fo:text-align="center" style:justify-single-word="false" fo:orphans="2" fo:widows="2" fo:text-indent="1.482cm" style:auto-text-indent="false" style:writing-mode="lr-tb"/>
      <style:text-properties style:font-name="Times New Roman" fo:font-size="14pt" fo:font-weight="bold" style:font-size-asian="14pt" style:language-asian="en" style:country-asian="US" style:font-weight-asian="bold" style:font-name-complex="Calibri1" style:font-size-complex="14pt" style:font-weight-complex="bold"/>
    </style:style>
    <style:style style:name="P80" style:family="paragraph" style:parent-style-name="Standard" style:list-style-name="L1">
      <style:paragraph-properties fo:margin-top="0cm" fo:margin-bottom="0cm" fo:line-height="100%" fo:text-align="center" style:justify-single-word="false"/>
      <style:text-properties fo:color="#000000" style:font-name="Times New Roman" fo:font-size="15pt" fo:font-weight="bold" style:font-size-asian="15pt" style:language-asian="en" style:country-asian="US" style:font-weight-asian="bold" style:font-name-complex="Calibri1" style:font-size-complex="15pt" style:font-weight-complex="bold"/>
    </style:style>
    <style:style style:name="P81" style:family="paragraph" style:parent-style-name="Standard" style:list-style-name="L3" style:master-page-name="">
      <style:paragraph-properties fo:margin-left="0cm" fo:margin-right="0cm" fo:margin-top="0cm" fo:margin-bottom="0cm" fo:line-height="100%" fo:text-align="justify" style:justify-single-word="false" fo:orphans="2" fo:widows="2" fo:text-indent="1.296cm" style:auto-text-indent="false" style:page-number="auto" style:writing-mode="lr-tb"/>
      <style:text-properties style:font-name="Times New Roman" fo:font-size="14pt" fo:font-weight="bold" style:font-size-asian="14pt" style:language-asian="en" style:country-asian="US" style:font-weight-asian="bold" style:font-name-complex="Calibri1" style:font-size-complex="14pt" style:font-weight-complex="bold"/>
    </style:style>
    <style:style style:name="P82" style:family="paragraph" style:parent-style-name="Standard">
      <style:paragraph-properties fo:margin-left="0cm" fo:margin-right="0cm" fo:margin-top="0cm" fo:margin-bottom="0.042cm" fo:line-height="100%" fo:text-align="justify" style:justify-single-word="false" fo:orphans="2" fo:widows="2" fo:text-indent="1.296cm" style:auto-text-indent="false" style:writing-mode="lr-tb"/>
      <style:text-properties style:font-name="Times New Roman" fo:font-size="14pt" style:font-size-asian="14pt" style:language-asian="en" style:country-asian="US" style:font-name-complex="Calibri1" style:font-size-complex="14pt"/>
    </style:style>
    <style:style style:name="P83" style:family="paragraph" style:parent-style-name="Default" style:master-page-name="Standard">
      <style:paragraph-properties fo:text-align="justify" style:justify-single-word="false" style:page-number="auto"/>
      <style:text-properties fo:color="#00000a" style:font-weight-complex="bold"/>
    </style:style>
    <style:style style:name="T1" style:family="text">
      <style:text-properties fo:color="#00000a"/>
    </style:style>
    <style:style style:name="T2" style:family="text">
      <style:text-properties fo:color="#00000a" fo:font-size="14pt" style:font-size-asian="14pt" style:font-size-complex="14pt"/>
    </style:style>
    <style:style style:name="T3" style:family="text">
      <style:text-properties fo:color="#00000a" fo:font-size="14pt" style:font-size-asian="14pt" style:font-size-complex="14pt" style:font-weight-complex="bold"/>
    </style:style>
    <style:style style:name="T4" style:family="text">
      <style:text-properties fo:color="#00000a" fo:font-size="14pt" fo:font-weight="bold" style:font-size-asian="14pt" style:font-weight-asian="bold" style:font-size-complex="14pt" style:font-weight-complex="bold"/>
    </style:style>
    <style:style style:name="T5" style:family="text">
      <style:text-properties fo:color="#00000a" fo:font-size="14pt" fo:language="en" fo:country="US" style:font-size-asian="14pt" style:font-size-complex="14pt"/>
    </style:style>
    <style:style style:name="T6" style:family="text">
      <style:text-properties fo:color="#00000a" fo:font-size="15pt" fo:font-weight="bold" style:font-size-asian="15pt" style:font-weight-asian="bold" style:font-size-complex="15pt" style:font-weight-complex="bold"/>
    </style:style>
    <style:style style:name="T7" style:family="text">
      <style:text-properties fo:color="#00000a" style:font-name="Times New Roman" fo:font-size="10pt" style:font-size-asian="10pt" style:font-size-complex="10pt"/>
    </style:style>
    <style:style style:name="T8" style:family="text">
      <style:text-properties fo:color="#00000a" fo:font-size="10pt" style:font-size-asian="10pt" style:font-size-complex="10pt"/>
    </style:style>
    <style:style style:name="T9" style:family="text">
      <style:text-properties fo:font-size="14pt" style:font-size-asian="14pt" style:font-size-complex="14pt"/>
    </style:style>
    <style:style style:name="T10" style:family="text">
      <style:text-properties style:font-name="Times New Roman"/>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font-size-asian="14pt" style:language-asian="en" style:country-asian="US" style:font-name-complex="Calibri1" style:font-size-complex="14pt"/>
    </style:style>
    <style:style style:name="T13" style:family="text">
      <style:text-properties style:font-name="Times New Roman" fo:font-size="14pt" fo:font-weight="bold" style:font-size-asian="14pt" style:language-asian="en" style:country-asian="US" style:font-weight-asian="bold" style:font-name-complex="Calibri1" style:font-size-complex="14pt" style:font-weight-complex="bold"/>
    </style:style>
    <style:style style:name="T14" style:family="text">
      <style:text-properties style:font-name="Times New Roman" fo:font-size="10pt" style:font-size-asian="10pt" style:font-size-complex="10pt"/>
    </style:style>
    <style:style style:name="T15" style:family="text">
      <style:text-properties style:font-name="Times New Roman" fo:font-size="10pt" style:font-size-asian="10pt" style:language-asian="en" style:country-asian="US" style:font-name-complex="Calibri1" style:font-size-complex="10pt"/>
    </style:style>
    <style:style style:name="T16" style:family="text">
      <style:text-properties style:font-name="Times New Roman" fo:font-size="15pt" fo:font-weight="bold" style:font-size-asian="15pt" style:language-asian="en" style:country-asian="US" style:font-weight-asian="bold" style:font-name-complex="Calibri1" style:font-size-complex="15pt" style:font-weight-complex="bold"/>
    </style:style>
    <style:style style:name="T17" style:family="text">
      <style:text-properties style:font-name="Times New Roman" style:language-asian="en" style:country-asian="US" style:font-name-complex="Calibri1"/>
    </style:style>
    <style:style style:name="T18" style:family="text">
      <style:text-properties fo:font-size="10pt" style:font-size-asian="10pt" style:font-size-complex="10pt"/>
    </style:style>
    <style:style style:name="T19" style:family="text">
      <style:text-properties fo:color="#000000" style:font-name="Times New Roman" fo:font-size="14pt" style:font-size-asian="14pt" style:language-asian="en" style:country-asian="US" style:font-name-complex="Calibri1" style:font-size-complex="14pt"/>
    </style:style>
    <style:style style:name="T20" style:family="text">
      <style:text-properties fo:color="#000000" style:font-name="Times New Roman" fo:font-size="10pt" style:font-size-asian="10pt" style:language-asian="en" style:country-asian="US" style:font-name-complex="Calibri1" style:font-size-complex="10pt"/>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12">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Муниципальное автономное дошкольное образовательное учреждение комбинированного вида Детский сад № 15 « Родничок» города Бирска муниципального района Бирский район Республики Башкортостан</text:p>
      <text:p text:style-name="P16"/>
      <text:p text:style-name="P16"><text:s text:c="103"/>Утверждаю</text:p>
      <text:p text:style-name="P16"><text:s text:c="103"/>Заведующий</text:p>
      <text:p text:style-name="P16"><text:s text:c="103"/>МАДОУ «Детский сад № 15</text:p>
      <text:p text:style-name="P16"><text:s text:c="104"/>«Родничок» г. Бирск</text:p>
      <text:p text:style-name="P16"><text:s text:c="103"/>___________ <text:s text:c="2"/>И.В. Самойлова </text:p>
      <text:p text:style-name="P16"><text:s text:c="98"/>Приказ№____ от____________</text:p>
      <text:p text:style-name="P16"/>
      <text:p text:style-name="P16"/>
      <text:p text:style-name="P16"/>
      <text:p text:style-name="P16"><text:s text:c="103"/>Принято</text:p>
      <text:p text:style-name="P16"><text:s text:c="103"/>Протокол</text:p>
      <text:p text:style-name="P16"><text:s text:c="103"/>Заседания общего собрания</text:p>
      <text:p text:style-name="P16"><text:s text:c="104"/>Работников</text:p>
      <text:p text:style-name="P16"><text:s text:c="104"/>МАДОУ Детский сад № 15 <text:s text:c="49"/></text:p>
      <text:p text:style-name="P15"><text:s text:c="103"/>«Родничок» г. Бирска</text:p>
      <text:p text:style-name="P15"><text:s text:c="104"/>от __________________</text:p>
      <text:p text:style-name="P17"/>
      <text:p text:style-name="P18">Положение об организации питания</text:p>
      <text:p text:style-name="P22">в муниципальном автономном дошкольном образовательном учреждении комбинированного вида Детский сад № 15 «Родничок» города Бирска муниципального района Бирский район </text:p>
      <text:p text:style-name="P23"><text:span text:style-name="T4">Республики Башкортостан</text:span><text:span text:style-name="T6">.</text:span></text:p>
      <text:p text:style-name="P19"/>
      <text:p text:style-name="P19"/>
      <text:p text:style-name="P19">1. Общие положения </text:p>
      <text:p text:style-name="P23"/>
      <text:p text:style-name="P13"><text:span text:style-name="T2"><text:s text:c="5"/>1.1.Настоящее </text:span><text:span text:style-name="T3">Положение об организации питания в муниципальном автономном дошкольном образовательном учреждении комбинированного вида Детский сад № 15 «Родничок» города Бирска муниципального района Бирский район Республики Башкортостан</text:span><text:span text:style-name="T6">. </text:span><text:span text:style-name="T4"><text:s/></text:span><text:span text:style-name="T2">(далее ДОУ, дошкольное образовательное учреждение) разработано с соблюдением следующих <text:s/>нормативно- правовых документов :</text:span></text:p>
      <text:p text:style-name="P10"><text:s text:c="4"/>Федеральным Законом № 273-ФЗ от 29.12.2012г «Об образовании в Российской Федерации» ( далее – ФЗ № 273-ФЗ);</text:p>
      <text:p text:style-name="P10"><text:s text:c="4"/>Федеральный Закон от 2 января 2000 г. <text:s/>№ 29-ФЗ « О качестве и безопасности продуктов» ( далее-ФЗ №29-ФЗ);</text:p>
      <text:p text:style-name="P10"><text:s text:c="5"/>Федеральный Закон от 30 марта 1999 г. № 52-ФЗ « О санитарно- эпидемиологическом благополучии населения» ( с изменениями и дополнениями) ( далее-ФЗ № 52-ФЗ);</text:p>
      <text:p text:style-name="P10"><text:s text:c="5"/>СанПиН 2.3/2.4.3590 «Санитарно- эпидемиологические требования к организации общественного питания населения», утвержденные постановлением Главного государственного санитарного врача Российской Федерации от 27.102020 г. № 32 ( далее- СанПиН 2.3/2.4.3590-20);<text:bookmark text:name="Bookmark"/></text:p>
      <text:p text:style-name="P10"><text:soft-page-break/><text:s text:c="5"/>СанПиН 1.2.3685-21 « Гигиенические нормативы и требования к обеспечению безопасности и ( или) безвредности для человека факторов среды обитания», утвержденные постановлением Главного государственного санитарного врача Российской Федерации от 28.01.2021 № 2 ( далее- СанПиН 1.2.3685-21);</text:p>
      <text:p text:style-name="P9"><text:span text:style-name="T2"><text:s text:c="5"/>СП 3.1/2.4.3598-20 « Санитарно- 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 </text:span><text:span text:style-name="T5">COVID</text:span><text:span text:style-name="T2">-19 ), утвержденные постановлением Главного государственного санитарного врача Российской Федерации от 30.06.2020г. № 16 ( далее -СП 3.1/2.4.3598-20);</text:span></text:p>
      <text:p text:style-name="P10"><text:s text:c="5"/>СП 2.4.364820 « Санитарно- эпидемиологические требования к организациям воспитания и обучения, отдыха и оздоровления детей и молодежи», утвержденные постановлением Главного государственного санитарного врача Российской Федерации от 28.09.2020г. № 28 ( далее -СП2.4.364820);</text:p>
      <text:p text:style-name="P10"><text:s text:c="6"/>СП 3.1.2.3117-13 «Профилактика гриппа и других острых респираторных вирусных инфекций», утвержденные постановлением Главного государственного санитарного врача Российской Федерации от 18.11.2013г. № 63 ( далее –СП 3.1.2.3117-13);</text:p>
      <text:p text:style-name="P10"><text:s text:c="6"/>СП 3.1.2.3116-13 «Профилактика <text:s/>внебольничных пневмоний», утвержденные постановлением Главного государственного санитарного врача Российской Федерации от 18.11.2013г. № 62 ( далее –СП 3.1.2.3116-13);</text:p>
      <text:p text:style-name="P10"><text:s text:c="5"/>Технического регламента Таможенного союза ТР ТС 021/2011 « О безопасности пищевой продукции» утвержденного Решением Комиссии Таможенного союза 09.12.2011 №880 ( далее –ТР ТС 021/2011)</text:p>
      <text:p text:style-name="P10"><text:s text:c="5"/>Технический регламент Евразийского экономического союза от23.06.2017 № ТР ЕАЭС 044/2017, 044/2017 « О безопасности упакованной питьевой воды, включая природную минеральную воду», принятый решением Совета Евразийской экономической комиссии от 23.06.2017 № 45 ( далее – ТР ЕАЭС 044/2017)</text:p>
      <text:p text:style-name="P10"><text:s text:c="5"/>Рекомендации Федеральной службы по надзору в сфере защиты прав потребителей и благополучия человека от 12.05.2020 № 02/9060-2020-24</text:p>
      <text:p text:style-name="P9"><text:span text:style-name="T2">« Об организации работы образовательных организаций в условиях сохранения рисков распространения </text:span><text:span text:style-name="T5">COVID-19</text:span><text:span text:style-name="T2">»;</text:span></text:p>
      <text:p text:style-name="P9"><text:span text:style-name="T2"><text:s text:c="4"/>Методических рекомендаций Федеральной службы по надзору в сфере защиты прав потребителей и благополучия человека от 30.05.2020 № МР 3.1/2.3.6.0190-20 « Рекомендации по организации работы предприятий общественного питания в условиях сохранения рисков распространения </text:span><text:span text:style-name="T5">COVID-19</text:span><text:span text:style-name="T2">»( далее -№ МР 3.1/2.3.6.0190-20)</text:span></text:p>
      <text:p text:style-name="P9"><text:span text:style-name="T2"><text:s text:c="4"/>Методические рекомендации Федеральной службы по надзору в сфере защиты прав потребителей и благополучия человека от 18.05.2020020 <text:s/>МР 2.4.0179-203.1/2.3.6.0190-20 « Рекомендации по организации работы </text:span><text:soft-page-break/><text:span text:style-name="T2">предприятий общественного питания в условиях сохранения рисков распространения </text:span><text:span text:style-name="T5">COVID-19</text:span><text:span text:style-name="T2">» (далее -№ МР 3.1/2.3.6.0190-20) </text:span></text:p>
      <text:p text:style-name="P10">« Рекомендации по организации питания для обучающихся общеобразовательных организаций».</text:p>
      <text:p text:style-name="P10"><text:tab/> Уставом дошкольного образовательного учреждения. </text:p>
      <text:p text:style-name="P10">1.2. Данное Положение об организации питания в ДОУ разработано с целью создания оптимальных условий для организации полноценного, здорового питания воспитанников в детском саду, укрепления здоровья детей, недопущения возникновения групповых инфекционных и неинфекционных заболеваний, отравлений в дошкольном образовательном учреждении. </text:p>
      <text:p text:style-name="P10">1.3. Настоящее Положение определяет основные цели и задачи организации питания воспитанников в ДОУ, устанавливает требования к организации питания детей, порядок поставки продуктов, условия и сроки их хранения, возрастные нормы питания, регламентирует порядок организации и учета питания в детском саду, определяет ответственность и контроль, а также финансирование расходов на питание в дошкольном образовательном учреждении, определяет учетно-отчетную документацию по питанию. </text:p>
      <text:p text:style-name="P12">1.4. Организация питания в дошкольном образовательном учреждении осуществляется на договорной основе с «поставщиком» согласно плану ФХД.</text:p>
      <text:p text:style-name="P12">1.5. Порядок поставки продуктов определяется муниципальным контрактом и (или) договором. </text:p>
      <text:p text:style-name="P12">1.6. Закупка и поставка продуктов питания осуществляется в порядке, установленном Федеральным законом. </text:p>
      <text:p text:style-name="P11">1.7. Организация питания в детском саду осуществляется штатными работниками дошкольного образовательного учреждения. </text:p>
      <text:p text:style-name="P26"/>
      <text:p text:style-name="P27">2. Основные цели и задачи организации питания в ДОУ</text:p>
      <text:p text:style-name="P25"/>
      <text:p text:style-name="P35">2.1. Основной целью организации питания в ДОУ является создание оптимальных условий для укрепления здоровья и обеспечения безопасного и сбалансированного питания воспитанников, осуществления контроля необходимых условий для организации питания, а также соблюдения условий поставки и хранения продуктов в дошкольном образовательном учреждении. </text:p>
      <text:p text:style-name="P30">2.2. Основными задачами при организации питания воспитанников ДОУ являются: </text:p>
      <text:p text:style-name="P33"><text:span text:style-name="T14"></text:span><text:span text:style-name="T18"> </text:span><text:span text:style-name="T9">обеспечение воспитанников питанием, соответствующим возрастным физиологическим потребностям в рациональном и сбалансированном питании; </text:span></text:p>
      <text:p text:style-name="P33"><text:span text:style-name="T14"></text:span><text:span text:style-name="T18"> </text:span><text:span text:style-name="T9">гарантированное качество и безопасность питания и пищевых продуктов, используемых в питании; </text:span></text:p>
      <text:p text:style-name="P33"><text:soft-page-break/><text:span text:style-name="T14"></text:span><text:span text:style-name="T18"> </text:span><text:span text:style-name="T9">предупреждение (профилактика) среди воспитанников дошкольного образовательного учреждения инфекционных и неинфекционных заболеваний, связанных с фактором питания; </text:span></text:p>
      <text:p text:style-name="P33"><text:span text:style-name="T14"></text:span><text:span text:style-name="T18"> </text:span><text:span text:style-name="T9">пропаганда принципов здорового и полноценного питания; </text:span></text:p>
      <text:p text:style-name="P33"><text:span text:style-name="T14"></text:span><text:span text:style-name="T18"> </text:span><text:span text:style-name="T9">анализ и оценка уровня профессионализма лиц, участвующих в обеспечении качественного питания, по результатам их практической деятельности; </text:span></text:p>
      <text:p text:style-name="P28"><text:span text:style-name="T14"></text:span><text:span text:style-name="T18"> </text:span><text:span text:style-name="T9">разработка и соблюдение нормативно-правовых актов ДОУ в части организации и обеспечения качественного питания в дошкольном образовательном учреждении. </text:span></text:p>
      <text:p text:style-name="P29"/>
      <text:p text:style-name="P27">3. Требования к организации питания воспитанников</text:p>
      <text:p text:style-name="P24"/>
      <text:p text:style-name="P41">3.1. Дошкольное образовательное учреждение обеспечивает гарантированное сбалансированное питание воспитанников в соответствии с их возрастом и временем пребывания в детском саду по нормам, утвержденным санитарными нормами и правилами. </text:p>
      <text:p text:style-name="P39">3.2. Требования к деятельности по формированию рациона и организации питания детей в ДОУ, производству, реализации, организации потребления продукции общественного питания для детей, посещающих дошкольное образовательное учреждение, определяются санитарно-эпидемиологическими правилами и нормативами, установленными санитарными, гигиеническими иными нормами и требованиями, несоблюдение которых создаёт угрозу жизни и здоровья детей. </text:p>
      <text:p text:style-name="P39">3.3. Лица, поступающие на работу в ДОУ на пищеблок, должны соответствовать требованиям, касающимся прохождения ими профессиональной гигиенической подготовки и аттестации, предварительных и периодических медицинских осмотров, вакцинации, установленным законодательством Российской Федерации. </text:p>
      <text:p text:style-name="P39">3.4. Для исключения риска микробиологического и паразитарного загрязнения пищевой продукции работники пищеблока обязаны: </text:p>
      <text:p text:style-name="P40"><text:span text:style-name="T14"></text:span><text:span text:style-name="T18"> </text:span><text:span text:style-name="T9">оставлять в индивидуальных шкафах или специально отведенных местах одежду второго и третьего слоя, обувь, головной убор, а также иные личные вещи и хранить отдельно от рабочей одежды и обуви; </text:span></text:p>
      <text:p text:style-name="P40"><text:span text:style-name="T14"></text:span><text:span text:style-name="T18"> </text:span><text:span text:style-name="T9">снимать в специально отведенном месте рабочую одежду, фартук, головной убор при посещении туалета либо надевать сверху халаты; тщательно мыть руки с мылом или иным моющим средством для рук после посещения туалета; </text:span></text:p>
      <text:p text:style-name="P40"><text:span text:style-name="T14"></text:span><text:span text:style-name="T18"> </text:span><text:span text:style-name="T9">сообщать обо всех случаях заболеваний кишечными инфекциями у членов семьи, проживающих совместно, медицинскому работнику или ответственному лицу предприятия общественного питания; </text:span></text:p>
      <text:p text:style-name="P36"><text:span text:style-name="T14"></text:span><text:span text:style-name="T18"> </text:span><text:span text:style-name="T9">использовать одноразовые перчатки при порционировании блюд, приготовлении холодных закусок, салатов, подлежащие замене на новые при </text:span><text:soft-page-break/><text:span text:style-name="T9">нарушении их целостности и после санитарно-гигиенических перерывов в работе. </text:span></text:p>
      <text:p text:style-name="P39">3.5. Оборудование и содержание пищеблока должны соответствовать санитарным правилам и нормам организации общественного питания, а также типовой инструкции по охране труда при работе в пищеблоке. Для приготовления пищи используется электрооборудование. </text:p>
      <text:p text:style-name="P39">3.6. Пищеблок для приготовления пищи должен быть оснащен техническими средствами для реализации технологического процесса, его части или технологической операции (технологическое оборудование), холодильным, моечным оборудованием, инвентарем, посудой (одноразового использования, при необходимости), тарой, изготовленными из материалов, соответствующих требованиям, предъявляемым к материалам, контактирующим с пищевой продукцией, устойчивыми к действию моющих и дезинфицирующих средств и обеспечивающими условия хранения, изготовления пищевой продукции. </text:p>
      <text:p text:style-name="P39">3.7. Внутренняя отделка производственных и санитарно-бытовых помещений пищеблока должна быть выполнена из материалов, позволяющих проводить ежедневную влажную уборку, обработку моющими и дезинфицирующими средствами, и не иметь повреждений. </text:p>
      <text:p text:style-name="P39">3.8. Разделочный инвентарь для готовой и сырой продукции должен обрабатываться и храниться раздельно в производственных цехах (зонах, участках). Столовая и кухонная посуда и инвентарь одноразового использования должны применяться в соответствии с маркировкой по их применению. Повторное использование одноразовой посуды и инвентаря запрещается. </text:p>
      <text:p text:style-name="P38">3.9. Система приточно-вытяжной вентиляции пищеблока должна быть оборудована отдельно от систем вентиляции помещений, не связанных с организацией питания, включая санитарно-бытовые помещения. </text:p>
      <text:p text:style-name="P38">3.10. Зоны (участки) и (или) размещенное в них оборудование, являющееся источниками выделения газов, пыли (мучной), влаги, тепла должны быть оборудованы локальными вытяжными системами, которые могут присоединяться к системе вытяжной вентиляции производственных помещений. Воздух рабочей зоны и параметры микроклимата должны соответствовать гигиеническим нормативам. </text:p>
      <text:p text:style-name="P38">3.11. Складские помещения для хранения продукции должны быть оборудованы приборами для измерения относительной влажности и температуры воздуха, холодильное оборудование - контрольными термометрами. Ответственное лицо обязано ежедневно снимать показания приборов учёта и вносить их в соответствующие журналы . Журналы можно вести в бумажном или электронном виде. </text:p>
      <text:p text:style-name="P38">3.12. В помещениях пищеблока не должно быть насекомых и грызунов, а также не должны содержаться синантропные птицы и животные. </text:p>
      <text:p text:style-name="P38">3.13. В производственных помещениях не допускается хранение личных вещей и комнатных растений. </text:p>
      <text:p text:style-name="P37"/>
      <text:p text:style-name="P19"><text:soft-page-break/></text:p>
      <text:p text:style-name="P19">4. Порядок поставки продуктов</text:p>
      <text:p text:style-name="P14"/>
      <text:p text:style-name="P10">4.1. Порядок поставки продуктов определяется договором (контрактом) между поставщиком и дошкольным образовательным учреждением. </text:p>
      <text:p text:style-name="P10">4.2. Поставщик поставляет товар отдельными партиями по заявкам дошкольного образовательного учреждения, с момента подписания контракта. </text:p>
      <text:p text:style-name="P10">4.3. Поставка товара осуществляется путем его доставки поставщиком на склад продуктов дошкольной образовательной организации. </text:p>
      <text:p text:style-name="P10">4.4. Товар передается в соответствии с заявкой ДОУ, содержащей дату поставки, наименование и количество товара, подлежащего доставке. </text:p>
      <text:p text:style-name="P10">4.5. Транспортировку пищевых продуктов проводят в условиях, обеспечивающих их сохранность и предохраняющих от загрязнения. Доставка пищевых продуктов осуществляется специализированным транспортом, имеющим санитарный паспорт. </text:p>
      <text:p text:style-name="P10">4.6. Товар должен быть упакован надлежащим образом, обеспечивающим его сохранность при перевозке и хранении. </text:p>
      <text:p text:style-name="P10">4.7. На упаковку (тару) товара должна быть нанесена маркировка в соответствии с требованиями законодательства Российской Федерации. </text:p>
      <text:p text:style-name="P10">4.8. Продукция поставляется в одноразовой упаковке (таре) производителя. </text:p>
      <text:p text:style-name="P10">4.9. Прием пищевой продукции, в том числе продовольственного сырья, на пищеблок должен осуществляться при наличии маркировки и товаросопроводительной документации, сведений об оценке (подтверждении) соответствия, предусмотренных в том числе техническими регламентами. В случае нарушений условий и режима перевозки, а также отсутствии товаросопроводительной документации и маркировки пищевая продукция не принимается.</text:p>
      <text:p text:style-name="P20">. </text:p>
      <text:p text:style-name="P27">5. Условия и сроки хранения продуктов, требования к приготовленной пище</text:p>
      <text:p text:style-name="P25"/>
      <text:p text:style-name="P35">5.1. Доставка и хранение продуктов питания должны находиться под строгим контролем заведующего, заведующего хозяйством, старшей медицинской сестры ДОУ, так как от этого зависит качество приготовляемой пищи. </text:p>
      <text:p text:style-name="P30">5.2. Пищевые продукты, поступающие в дошкольное образовательное учреждение, должны иметь документы, подтверждающие их происхождение, качество и безопасность. </text:p>
      <text:p text:style-name="P30">5.3. Не допускаются к приему пищевые продукты с признаками недоброкачественности, а также продукты без сопроводительных документов, подтверждающих их качество и безопасность, не имеющие <text:soft-page-break/>маркировки, в случае если наличие такой маркировки предусмотрено законодательством Российской Федерации. </text:p>
      <text:p text:style-name="P30">5.4. Документация, удостоверяющая качество и безопасность продукции, маркировочные ярлыки (или их копии) должны сохраняться до окончания реализации продукции. </text:p>
      <text:p text:style-name="P30">5.5. Сроки хранения и реализации особо скоропортящихся продуктов должны соблюдаться в соответствии с санитарно-эпидемиологическими правилами и нормативами.</text:p>
      <text:p text:style-name="P30">5.6. Дошкольное образовательное учреждение обеспечено холодильным оборудованием. Кроме этого, имеются кладовые для хранения сухих продуктов, таких как мука, сахар, крупы, макароны, кондитерские изделия, и для овощей. </text:p>
      <text:p text:style-name="P30">5.7. Складские помещения (кладовые) и холодильное оборудование необходимо содержать в чистоте, хорошо проветривать. </text:p>
      <text:p text:style-name="P30">5.8. Для предотвращения размножения патогенных микроорганизмов не допускается: </text:p>
      <text:p text:style-name="P34"><text:span text:style-name="T10"></text:span> раздача на следующий день готовых блюд; </text:p>
      <text:p text:style-name="P34"><text:span text:style-name="T10"></text:span> замораживание нереализованных готовых блюд для последующей реализации в другие дни; </text:p>
      <text:p text:style-name="P30"><text:span text:style-name="T10"></text:span> привлечение к приготовлению, порционированию и раздаче кулинарных изделий посторонних лиц, включая персонал, в должностные обязанности которого не входят указанные виды деятельности. </text:p>
      <text:p text:style-name="P30">5.9. В целях контроля за риском возникновения условий для размножения патогенных микроорганизмов необходимо вести ежедневную регистрацию показателей температурного режима хранения пищевой продукции в холодильном оборудовании и складских помещениях на бумажном и (или) <text:span text:style-name="T1">электронном носителях и влажности - в складских помещениях </text:span></text:p>
      <text:p text:style-name="P32">5.10. С целью минимизации риска теплового воздействия для контроля температуры блюд на линии раздачи должны использоваться термометры. </text:p>
      <text:p text:style-name="P32">5.11. Температура горячих жидких блюд и иных горячих блюд, холодных супов, напитков, реализуемых через раздачу, должна соответствовать технологическим документам. </text:p>
      <text:p text:style-name="P31"/>
      <text:p text:style-name="P19">6. Нормы питания и физиологических потребностей детей в пищевых веществах</text:p>
      <text:p text:style-name="P71"/>
      <text:p text:style-name="P72">6.1. Воспитанники ДОУ получают питание согласно установленному и утвержденному заведующим детским садом режиму питания в зависимости от длительности пребывания детей в дошкольном образовательном учреждении (согласно Уставу).</text:p>
      <text:p text:style-name="P72">6.2. Питание детей должно осуществляться в соответствии с меню, утвержденным заведующим дошкольным образовательным учреждением. </text:p>
      <text:p text:style-name="P72"><text:soft-page-break/>6.3. Меню является основным документом для приготовления пищи на пищеблоке дошкольного образовательного учреждения. </text:p>
      <text:p text:style-name="P72">6.4. Вносить изменения в утверждённое меню, без согласования с заведующим дошкольным образовательным учреждением, запрещается. </text:p>
      <text:p text:style-name="P72">6.5. При необходимости внесения изменений в меню (несвоевременный завоз продуктов, недоброкачественность продукта) назначенным ответственным лицом ДОУ составляется акт с указанием причины. В меню вносятся изменения и заверяются подписью заведующего детским садом. Исправления в меню не допускаются. </text:p>
      <text:p text:style-name="P72">6.6. Основное меню должно разрабатываться на период не менее двух недель (с учетом режима организации) для каждой возрастной группы детей </text:p>
      <text:p text:style-name="P72">6.7. Масса порций для детей должны строго соответствовать возрасту ребёнка </text:p>
      <text:p text:style-name="P72">6.8. При составлении меню для детей в возрасте от 1 года до 7 лет учитывается: </text:p>
      <text:p text:style-name="P74"><text:span text:style-name="T7"></text:span><text:span text:style-name="T8"> </text:span><text:span text:style-name="T2">среднесуточный набор продуктов для каждой возрастной группы <text:s/></text:span></text:p>
      <text:p text:style-name="P74"><text:span text:style-name="T7"></text:span><text:span text:style-name="T8"> </text:span><text:span text:style-name="T2">объём блюд для каждой возрастной группы ; </text:span></text:p>
      <text:p text:style-name="P74"><text:span text:style-name="T7"></text:span><text:span text:style-name="T8"> </text:span><text:span text:style-name="T2">нормы физиологических потребностей; </text:span></text:p>
      <text:p text:style-name="P74"><text:span text:style-name="T7"></text:span><text:span text:style-name="T8"> </text:span><text:span text:style-name="T2">нормы потерь при холодной и тепловой обработке продуктов; </text:span></text:p>
      <text:p text:style-name="P74"><text:span text:style-name="T7"></text:span><text:span text:style-name="T8"> </text:span><text:span text:style-name="T2">выход готовых блюд; </text:span></text:p>
      <text:p text:style-name="P74"><text:span text:style-name="T7"></text:span><text:span text:style-name="T8"> </text:span><text:span text:style-name="T2">нормы взаимозаменяемости продуктов при приготовлении блюд; </text:span></text:p>
      <text:p text:style-name="P73"><text:span text:style-name="T7"></text:span><text:span text:style-name="T8"> </text:span><text:span text:style-name="T2">требования Роспотребнадзора в отношении запрещённых продуктов и блюд, использование которых может стать причиной возникновения желудочно-кишечного заболевания или отравления </text:span></text:p>
      <text:p text:style-name="P72">6.9. Допускается замена одного вида пищевой продукции, блюд и кулинарных изделий на иные виды пищевой продукции, блюд и кулинарных изделий в соответствии с таблицей замены пищевой продукции с учетом ее пищевой ценности .</text:p>
      <text:p text:style-name="P72">6.10. Для обеспечения преемственности родителей (законных представителей) информируют об ассортименте питания ребёнка. Вывешивается на раздаче, на официальном сайте <text:s/>и в приёмных группах (холле, групповой ячейке) следующая информация: </text:p>
      <text:p text:style-name="P75"><text:span text:style-name="T7"></text:span><text:span text:style-name="T8"> </text:span><text:span text:style-name="T2">ежедневное меню основного (организованного) питания на сутки для всех возрастных групп детей с указанием наименования приема пищи, наименования блюда, массы порции, калорийности порции; </text:span></text:p>
      <text:p text:style-name="P73"><text:span text:style-name="T7"></text:span><text:span text:style-name="T8"> </text:span><text:span text:style-name="T2">рекомендации по организации здорового питания детей. </text:span></text:p>
      <text:p text:style-name="P72">6.11. При наличии детей в дошкольном образовательном учреждении, имеющих рекомендации по специальному питанию, в меню обязательно включаются блюда диетического питания. </text:p>
      <text:p text:style-name="P72">6.12. Для детей, нуждающихся в лечебном и диетическом питании, должно быть организовано лечебное и диетическое питание в соответствии с представленными родителями (законными представителями ребенка) назначениями лечащего врача. </text:p>
      <text:p text:style-name="P72"><text:soft-page-break/>6.13. Индивидуальное меню должно быть разработано специалистом-диетологом с учетом заболевания ребенка (по назначениям лечащего врача). </text:p>
      <text:p text:style-name="P72">6.14. Дети, нуждающиеся в лечебном и/или диетическом питании, вправе питаться по индивидуальному меню или пищей, принесённой из дома. Если родители выбрали второй вариант, в детском саду необходимо создать особые условия в специально отведённом помещении или месте. </text:p>
      <text:p text:style-name="P72">6.15. Выдача детям рационов питания должна осуществляться в соответствии с утвержденными индивидуальными меню, под контролем ответственных лиц, назначенных в дошкольном образовательном учреждении. </text:p>
      <text:p text:style-name="P72">6.16. Контроль качества питания (разнообразия), витаминизации блюд, закладки продуктов питания, кулинарной обработки, выхода блюд, вкусовых качеств пищи, санитарного состояния пищеблока, правильности хранения и соблюдения сроков реализации продуктов осуществляет старшая медсестра (при отсутствии -заведующий). </text:p>
      <text:p text:style-name="P21"/>
      <text:p text:style-name="P21">7. Организация питания в дошкольном образовательном учреждении </text:p>
      <text:p text:style-name="P20"/>
      <text:p text:style-name="P53">7<text:span text:style-name="T11">.1. Старшая медицинская сестра <text:s/>или назначенное ответственное лицо в дошкольном образовательном учреждении (член комиссии по контролю за организацией и качеством питания, бракеражу готовой продукции), должно проводить ежедневный осмотр работников, занятых изготовлением продукции питания и работников, непосредственно контактирующих с пищевой продукцией, в том числе с продовольственным сырьем, на наличие гнойничковых заболеваний кожи рук и открытых поверхностей тела, признаков инфекционных заболеваний. Результаты осмотра должны заноситься в гигиенический журнал <text:s/>на бумажном и/или электронном носителях. Список работников, отмеченных в журнале на день осмотра, должен соответствовать числу работников на этот день в смену. </text:span><text:span text:style-name="T12">Лица с кишечными инфекциями, гнойничковыми заболеваниями кожи рук и открытых поверхностей тела, инфекционными заболеваниями должны временно отстраняться от работы с пищевыми продуктами и могут по решению работодателя быть переведены на другие виды работ </text:span></text:p>
      <text:p text:style-name="P54">7.2. Изготовление продукции должно производиться в соответствии с меню, утвержденным заведующим детским садом или и.о заведующего, по технологическим документам, в том числе технологической карте, технико-технологической карте, технологической инструкции, разработанным и утвержденным руководителем организации или уполномоченным им лицом. В этом документе должна быть прописана температура горячих, жидких и иных горячих блюд, холодных супов и напитков. Наименование блюд и кулинарных изделий, указываемых в меню, должны соответствовать их наименованиям, указанным в технологических документах. </text:p>
      <text:p text:style-name="P54">7.3. Контроль организации питания воспитанников ДОУ, соблюдения меню осуществляет заведующий дошкольным образовательным учреждением. </text:p>
      <text:p text:style-name="P54"><text:soft-page-break/>7.4. При формировании рациона здорового питания и меню при организации питания детей в ДОУ должны соблюдаться следующие требования: </text:p>
      <text:p text:style-name="P54"> питание детей должно осуществляться посредством реализации основного <text:s/>меню, включающего горячее питание, дополнительного питания, а также индивидуальных меню для детей, нуждающихся в лечебном и диетическом питании с учетом требований, содержащихся в приложениях №6-13 СанПиН 2.3/2.4.3590-20. </text:p>
      <text:p text:style-name="P54"> меню должно предусматривать распределение блюд, кулинарных, мучных, кондитерских и хлебобулочных изделий по отдельным приемам пищи (завтрак, <text:s/>обед, полдник, ужин) с учетом следующего: </text:p>
      <text:p text:style-name="P54">- при 10,5 -часовом пребывании возможна организация как отдельного полдника, так и "уплотненного" полдника с включением блюд ужина и с распределением калорийности суточного рациона 30%. </text:p>
      <text:p text:style-name="P54">- допускается в течение дня отступление от норм калорийности по отдельным приемам пищи в пределах +/-5% при условии, что средний % пищевой ценности за неделю будет соответствовать нормам <text:s/>по каждому приему пищи. </text:p>
      <text:p text:style-name="P54">7.5. В целях контроля за качеством и безопасностью приготовленной пищевой продукции на пищеблоке отбирается суточная проба от каждой партии приготовленной пищевой продукции. </text:p>
      <text:p text:style-name="P48">7.6. Отбор суточной пробы осуществляется назначенным ответственным работником пищеблока (членом комиссии по контролю за организацией и качеством питания, бракеражу готовой продукции) в специально выделенные обеззараженные и промаркированные емкости (плотно закрывающиеся) - отдельно каждое блюдо и (или) кулинарное изделие. Суточная проба отбирается в объеме: </text:p>
      <text:p text:style-name="P50"><text:span text:style-name="T17"> </text:span><text:span text:style-name="T17">порционные блюда, биточки, котлеты, сырники, оладьи, колбаса, бутерброды – поштучно, в объеме одной порции; </text:span></text:p>
      <text:p text:style-name="P50"><text:span text:style-name="T17"> </text:span><text:span text:style-name="T17">холодные закуски, первые блюда, гарниры и напитки (третьи блюда) - в количестве не менее 100 г; </text:span></text:p>
      <text:p text:style-name="P49"><text:span text:style-name="T17"> </text:span><text:span text:style-name="T17">порционные вторые блюда, биточки, котлеты, колбаса и т.д. оставляют поштучно, целиком (в объеме одной порции). </text:span></text:p>
      <text:p text:style-name="P47">7.7. Суточные пробы должны храниться не менее 48 часов в специально отведенном в холодильнике месте/холодильнике при температуре от +2°С до +6°С. </text:p>
      <text:p text:style-name="P47">7.8. Выдача готовой пищи разрешается только после проведения контроля комиссией по контролю за организацией и качеством питания, бракеражу готовой продукции в составе не менее 3-х человек. Результаты контроля регистрируются в журнале бракеража готовой пищевой продукции <text:s/></text:p>
      <text:p text:style-name="P47">7.9. Масса порционных блюд должна соответствовать выходу блюда, указанному в меню. </text:p>
      <text:p text:style-name="P47">7.10. При нарушении технологии приготовления пищи, а также в случае неготовности, блюдо допускают к выдаче только после устранения <text:soft-page-break/>выявленных кулинарных недостатков. Выдача пищи на группы детского сада осуществляется строго по графику. </text:p>
      <text:p text:style-name="P47">7.11. Для предотвращения возникновения и распространения инфекционных и массовых неинфекционных заболеваний (отравлений) не допускается: </text:p>
      <text:p text:style-name="P50"><text:span text:style-name="T17"> </text:span><text:span text:style-name="T17">использование запрещенных пищевых продуктов; </text:span></text:p>
      <text:p text:style-name="P50"><text:span text:style-name="T17"> </text:span><text:span text:style-name="T17">изготовление на пищеблоке ДОУ творога и других кисломолочных продуктов, а также блинчиков с мясом или с творогом, макарон с рубленным яйцом, зельцев, холодных напитков и морсов из плодово-ягодного сырья (без термической обработки), форшмаков из сельди, студней, паштетов, заливных блюд (мясных и рыбных); </text:span></text:p>
      <text:p text:style-name="P50"><text:span text:style-name="T17"> </text:span><text:span text:style-name="T17">окрошек и холодных супов; </text:span></text:p>
      <text:p text:style-name="P50"><text:span text:style-name="T17"> </text:span><text:span text:style-name="T17">использование остатков пищи от предыдущего приема и пищи, приготовленной накануне; </text:span></text:p>
      <text:p text:style-name="P50"><text:span text:style-name="T17"> </text:span><text:span text:style-name="T17">пищевых продуктов с истекшими сроками годности и явными признаками недоброкачественности (порчи); </text:span></text:p>
      <text:p text:style-name="P49"><text:span text:style-name="T17"> </text:span><text:span text:style-name="T17">овощей и фруктов с наличием плесени и признаками гнили. </text:span></text:p>
      <text:p text:style-name="P47">7.12. Проверку качества пищи, соблюдение рецептур и технологических режимов осуществляет медицинский работник <text:s/>(комиссия по контролю за организацией и качеством питания, бракеражу готовой продукции). Результаты контроля регистрируются в журнале бракеража готовой пищевой продукции дошкольного образовательного учреждения. </text:p>
      <text:p text:style-name="P47">7.13. В компетенцию заведующего ДОУ по организации питания входит: </text:p>
      <text:p text:style-name="P50"><text:span text:style-name="T17"> </text:span><text:span text:style-name="T17">утверждение ежедневного меню; </text:span></text:p>
      <text:p text:style-name="P50"><text:span text:style-name="T17"> </text:span><text:span text:style-name="T17">контроль состояния производственной базы пищеблока, замена устаревшего оборудования, его ремонт и обеспечение запасными частями; </text:span></text:p>
      <text:p text:style-name="P49"><text:span text:style-name="T17"> </text:span><text:span text:style-name="T17">капитальный и текущий ремонт помещений пищеблока; </text:span></text:p>
      <text:p text:style-name="P51"><text:span text:style-name="T17"> </text:span><text:span text:style-name="T17">контроль соблюдения требований санитарно-эпидемиологических правил и норм; </text:span></text:p>
      <text:p text:style-name="P51"><text:span text:style-name="T17"> </text:span><text:span text:style-name="T17">обеспечение пищеблока детского сада достаточным количеством столовой и кухонной посуды, спецодеждой, санитарно-гигиеническими средствами, разделочным оборудованием, и уборочным инвентарем; </text:span></text:p>
      <text:p text:style-name="P49"><text:span text:style-name="T17"> </text:span><text:span text:style-name="T17">заключение контрактов на поставку продуктов питания поставщиком. </text:span></text:p>
      <text:p text:style-name="P47">7.15. Работа по организации питания детей в группах осуществляется под руководством воспитателя и заключается: </text:p>
      <text:p text:style-name="P50"><text:span text:style-name="T17"> </text:span><text:span text:style-name="T17">в создании безопасных условий при подготовке и во время приема пищи; </text:span></text:p>
      <text:p text:style-name="P49"><text:span text:style-name="T17"> </text:span><text:span text:style-name="T17">в формировании культурно-гигиенических навыков во время приема пищи детьми. </text:span></text:p>
      <text:p text:style-name="P47">7.16. Привлекать воспитанников дошкольного образовательного учреждения к получению пищи с пищеблока категорически запрещается. </text:p>
      <text:p text:style-name="P47">7.17. Перед раздачей пищи детям младший воспитатель обязан: </text:p>
      <text:p text:style-name="P50"><text:span text:style-name="T17"> </text:span><text:span text:style-name="T17">промыть столы горячей водой с мылом; </text:span></text:p>
      <text:p text:style-name="P50"><text:soft-page-break/><text:span text:style-name="T17"> </text:span><text:span text:style-name="T17">тщательно вымыть руки; </text:span></text:p>
      <text:p text:style-name="P50"><text:span text:style-name="T17"> </text:span><text:span text:style-name="T17">надеть специальную одежду для получения и раздачи пищи; </text:span></text:p>
      <text:p text:style-name="P50"><text:span text:style-name="T17"> </text:span><text:span text:style-name="T17">проветрить помещение; </text:span></text:p>
      <text:p text:style-name="P49"><text:span text:style-name="T17"> </text:span><text:span text:style-name="T17">сервировать столы в соответствии с приемом пищи. </text:span></text:p>
      <text:p text:style-name="P47">7.18. К сервировке столов могут привлекаться дети с 3 лет. </text:p>
      <text:p text:style-name="P47">7.19. Во время раздачи пищи категорически запрещается нахождение воспитанников в обеденной зоне. </text:p>
      <text:p text:style-name="P47">7.20. Подача блюд и прием пищи в обед осуществляется в следующем порядке: </text:p>
      <text:p text:style-name="P52"><text:span text:style-name="T17"> </text:span><text:span text:style-name="T17">во время сервировки столов на столы ставятся хлебные тарелки с хлебом; </text:span></text:p>
      <text:p text:style-name="P52"><text:span text:style-name="T17"> </text:span><text:span text:style-name="T17">разливают III блюдо; </text:span></text:p>
      <text:p text:style-name="P52"><text:span text:style-name="T17"> </text:span><text:span text:style-name="T17">подается первое блюдо; </text:span></text:p>
      <text:p text:style-name="P52"><text:span text:style-name="T17"> </text:span><text:span text:style-name="T17">дети рассаживаются за столы и начинают прием пищи; </text:span></text:p>
      <text:p text:style-name="P52"><text:span text:style-name="T17"> </text:span><text:span text:style-name="T17">по мере употребления воспитанниками ДОУ блюда, младший воспитатель убирает со столов салатники; </text:span></text:p>
      <text:p text:style-name="P52"><text:span text:style-name="T17"> </text:span><text:span text:style-name="T17">дети приступают к приему первого блюда; </text:span></text:p>
      <text:p text:style-name="P52"><text:span text:style-name="T17"> </text:span><text:span text:style-name="T17">по окончании, младший воспитателя убирает со столов тарелки из-под первого; </text:span></text:p>
      <text:p text:style-name="P52"><text:span text:style-name="T17"> </text:span><text:span text:style-name="T17">подается второе блюдо; </text:span></text:p>
      <text:p text:style-name="P49"><text:span text:style-name="T17"> </text:span><text:span text:style-name="T17">прием пищи заканчивается приемом третьего блюда. </text:span></text:p>
      <text:p text:style-name="P47">7.21. В группах раннего возраста детей, у которых не сформирован навык самостоятельного приема пищи, докармливают (2-й ложкой). </text:p>
      <text:p text:style-name="P1"/>
      <text:p text:style-name="P2">8. Организация питьевого режима в ДОУ</text:p>
      <text:p text:style-name="P3"/>
      <text:p text:style-name="P55">8.1. Питьевой режим в дошкольном образовательном учреждении. </text:p>
      <text:p text:style-name="P58">8.1.1. Осуществляется обеспечение питьевой водой, отвечающей обязательным требованиям. </text:p>
      <text:p text:style-name="P65">8.1.2. Питьевой режим должен быть организован выдачи упакованной питьевой воды или с использованием кипяченой питьевой воды.</text:p>
      <text:p text:style-name="P60">8.2. При организации питьевого режима с использованием упакованной питьевой воды промышленного производства, кипяченой воды должно быть обеспечено наличие посуды из расчета количества обслуживаемых (списочного состава), изготовленной из материалов, предназначенных для контакта с пищевой продукцией, а также отдельных промаркированных подносов для чистой и использованной посуды; контейнеров - для сбора использованной посуды одноразового применения. </text:p>
      <text:p text:style-name="P60">8.2.1. Упакованная (бутилированная) питьевая вода допускается к выдаче детям при наличии документов, подтверждающих её происхождение, безопасность и качество, соответствие упакованной питьевой воды обязательным требованиям. </text:p>
      <text:p text:style-name="P60"><text:soft-page-break/>8.3. Допускается организация питьевого режима с использованием кипяченой питьевой воды, при условии соблюдения следующих требований: </text:p>
      <text:p text:style-name="P68"><text:span text:style-name="T20"> </text:span><text:span text:style-name="T19">кипятить воду нужно не менее 5 минут; </text:span></text:p>
      <text:p text:style-name="P68"><text:span text:style-name="T20"> </text:span><text:span text:style-name="T19">до раздачи детям кипяченая вода должна быть охлаждена до комнатной температуры непосредственно в емкости, где она кипятилась; </text:span></text:p>
      <text:p text:style-name="P62"><text:span text:style-name="T20"> </text:span><text:span text:style-name="T19">смену воды в емкости для её раздачи необходимо проводить не реже, чем через 3 часа. Перед сменой кипяченой воды емкость должна полностью освобождаться от остатков воды, промываться в соответствии с инструкцией по правилам мытья кухонной посуды, ополаскиваться. Время смены кипяченой воды должно отмечаться в графике, ведение которого осуществляется организацией в произвольной форме. </text:span></text:p>
      <text:p text:style-name="P6"/>
      <text:p text:style-name="P6">9. Порядок учета питания</text:p>
      <text:p text:style-name="P7"/>
      <text:p text:style-name="P57">9.1. К началу учебного года заведующим ДОУ издается приказ о назначении ответственных за организацию питания, создание комиссии по контролю за организацией и качеством питания, бракеражу готовой продукции, определяются их функциональные обязанности. </text:p>
      <text:p text:style-name="P61">9.2. Ответственный за организацию питания осуществляют учет питающихся детей в журнале учета посещаемости детей. </text:p>
      <text:p text:style-name="P61">9.3. Ежедневно лицо, ответственное за организацию питания, составляет меню на следующий день. Меню составляется на основании списков присутствующих детей, которые ежедневно с 8.00 ч. до 8.30 ч. подают воспитатели. </text:p>
      <text:p text:style-name="P61">9.4. На следующий день в 8.30 воспитатели подают сведения о фактическом присутствии воспитанников в группах лицу, ответственному за питание, который рассчитывает выход блюд. </text:p>
      <text:p text:style-name="P61">9.5. С последующим приемом пищи (обед, полдник) дети, отсутствующие в дошкольном образовательном учреждении, снимаются с питания, а продукты, оставшиеся невостребованными, возвращаются на склад по требованию. </text:p>
      <text:p text:style-name="P66">9.6. В случае снижения численности детей, если закладка продуктов для приготовления завтрака произошла, порции отпускаются другим детям, как дополнительное питание, главным образом детям старшего дошкольного и младшего дошкольного возраста в виде увеличения нормы блюда. На следующий день не пришедшие дети снимаются с питания автоматически.</text:p>
      <text:list xml:id="list2580547898524359891" text:style-name="L1">
        <text:list-item>
          <text:list>
            <text:list-item>
              <text:p text:style-name="P76">Если на завтрак пришло больше детей, чем было заявлено, то для всех детей уменьшают выход блюд, составляется дополнительное меню и раздаточная ведомость итоговая на следующие виды приёма пищи в соответствии с количеством прибывших детей.</text:p>
              <text:p text:style-name="P80"/>
            </text:list-item>
          </text:list>
        </text:list-item>
      </text:list>
      <text:p text:style-name="P6"/>
      <text:p text:style-name="P6"/>
      <text:p text:style-name="P6"><text:soft-page-break/>10. Финансирование расходов на питание воспитанников</text:p>
      <text:p text:style-name="P7"/>
      <text:p text:style-name="P8">10.1. Обеспечение питанием воспитанников осуществляется согласно плану ФХД.</text:p>
      <text:p text:style-name="P6"/>
      <text:p text:style-name="P6">11. Ответственность и контроль за организацией питания</text:p>
      <text:p text:style-name="P7"/>
      <text:p text:style-name="P57">11.1. Заведующий дошкольным образовательным учреждением создаёт условия для организации качественного питания воспитанников и несет персональную ответственность за организацию питания детей в дошкольном образовательном учреждении. </text:p>
      <text:p text:style-name="P61">11.2. К началу нового года заведующим ДОУ издается приказ о назначении лица, ответственного за питание в дошкольном образовательном учреждении, комиссии по контролю за организацией и качеством питания, бракеражу готовой продукции, определяются их функциональные обязанности. </text:p>
      <text:p text:style-name="P61">11.3. Контроль организации питания в дошкольном образовательном учреждении осуществляют заведующий, старшая медицинская сестра, комиссия по бракеражу готовой продукции, утвержденные приказом заведующего детским садом .</text:p>
      <text:p text:style-name="P61">11.4. старшая медицинская сестра (на время отсутствия заведующий ДОУ) обеспечивает контроль: </text:p>
      <text:p text:style-name="P69"><text:span text:style-name="T20"> </text:span><text:span text:style-name="T19">выполнения суточных норм продуктового набора, норм потребления пищевых веществ, энергетической ценности дневного рациона; </text:span></text:p>
      <text:p text:style-name="P69"><text:span text:style-name="T20"> </text:span><text:span text:style-name="T19">выполнения договоров на закупку и поставку продуктов питания; </text:span></text:p>
      <text:p text:style-name="P69"><text:span text:style-name="T20"> </text:span><text:span text:style-name="T19">условий хранения и сроков реализации пищевых продуктов; </text:span></text:p>
      <text:p text:style-name="P69"><text:span text:style-name="T20"> </text:span><text:span text:style-name="T19">материально-технического состояния помещений пищеблока, наличия необходимого оборудования, его исправности; </text:span></text:p>
      <text:p text:style-name="P63"><text:span text:style-name="T20"> </text:span><text:span text:style-name="T19">обеспечения пищеблока дошкольного образовательного учреждения и мест приема пищи достаточным количеством столовой и кухонной посуды,</text:span></text:p>
      <text:p text:style-name="P59">спецодеждой, санитарно-гигиеническими средствами, разделочным оборудованием и уборочным инвентарем. </text:p>
      <text:p text:style-name="P59">11.5. Комиссия по <text:s/>бракеражу готовой продукции (медицинский работник) детского сада осуществляет контроль </text:p>
      <text:p text:style-name="P70"><text:span text:style-name="T15"> </text:span><text:span text:style-name="T12">качества поступающих продуктов (ежедневно): осуществляет бракераж, который включает контроль целостности упаковки и органолептическую оценку (внешний вид, цвет, консистенция, запах и вкус поступающих продуктов и продовольственного сырья), а также знакомство с сопроводительной документацией (товарно-транспортными накладными, декларациями, сертификатами соответствия, санитарно-эпидемиологическими заключениями, качественными удостоверениями, ветеринарными справками); </text:span></text:p>
      <text:p text:style-name="P70"><text:soft-page-break/><text:span text:style-name="T15"> </text:span><text:span text:style-name="T12">технологии приготовления пищи, качества и проведения бракеража готовых блюд, результаты которого ежедневно заносятся в журнал бракеража готовой пищевой продукции; </text:span></text:p>
      <text:p text:style-name="P70"><text:span text:style-name="T15"> </text:span><text:span text:style-name="T12">режима отбора и условий хранения суточных проб (ежедневно); </text:span></text:p>
      <text:p text:style-name="P70"><text:span text:style-name="T15"> </text:span><text:span text:style-name="T12">работы пищеблока, его санитарного состояния, режима обработки посуды, технологического оборудования, инвентаря (ежедневно); </text:span></text:p>
      <text:p text:style-name="P70"><text:span text:style-name="T15"> </text:span><text:span text:style-name="T12">соблюдения правил личной гигиены сотрудниками пищеблока с отметкой в гигиеническом журнале (ежедневно); </text:span></text:p>
      <text:p text:style-name="P70"><text:span text:style-name="T15"> </text:span><text:span text:style-name="T12">информирования родителей (законных представителей) о ежедневном меню с указанием выхода готовых блюд (ежедневно); </text:span></text:p>
      <text:p text:style-name="P70"><text:span text:style-name="T15"> </text:span><text:span text:style-name="T12">выполнения суточных норм питания на одного ребенка; </text:span></text:p>
      <text:p text:style-name="P63"><text:span text:style-name="T15"> </text:span><text:span text:style-name="T12">выполнения норм потребления основных пищевых веществ (белков, жиров, углеводов), соответствия энергетической ценности (калорийности) дневного рациона физиологическим потребностям воспитанников (ежемесячно). </text:span></text:p>
      <text:list xml:id="list1162407105710399600" text:style-name="L2">
        <text:list-item>
          <text:list>
            <text:list-header>
              <text:p text:style-name="P77"><text:s text:c="10"/><text:span text:style-name="T11">11.6.Лицо, ответственное за организацию питания, осуществляет учет питающихся детей в журнале питания, который должен быть в бумажном виде прошнурован, пронумерован, скреплен печатью и подписью заведующего дошкольным образовательным учреждением. Возможно ведение журнала в электронном виде.</text:span></text:p>
              <text:p text:style-name="P79"/>
              <text:p text:style-name="P78"><text:span text:style-name="T13">12.</text:span><text:span text:style-name="T16">Документация</text:span></text:p>
            </text:list-header>
          </text:list>
        </text:list-item>
      </text:list>
      <text:list xml:id="list3996979700485282922" text:style-name="L3">
        <text:list-item>
          <text:list>
            <text:list-item>
              <text:list>
                <text:list-item>
                  <text:list>
                    <text:list-item>
                      <text:list>
                        <text:list-item>
                          <text:list>
                            <text:list-item>
                              <text:list>
                                <text:list-item>
                                  <text:list>
                                    <text:list-item>
                                      <text:list>
                                        <text:list-item>
                                          <text:list>
                                            <text:list-header>
                                              <text:p text:style-name="P81"/>
                                            </text:list-header>
                                          </text:list>
                                        </text:list-item>
                                      </text:list>
                                    </text:list-item>
                                  </text:list>
                                </text:list-item>
                              </text:list>
                            </text:list-item>
                          </text:list>
                        </text:list-item>
                      </text:list>
                    </text:list-item>
                  </text:list>
                </text:list-item>
              </text:list>
            </text:list-item>
          </text:list>
        </text:list-item>
      </text:list>
      <text:p text:style-name="P42">12.1. В ДОУ должны быть следующие документы по вопросам организации питания (регламентирующие и учётные, подтверждающие расходы по питанию): </text:p>
      <text:p text:style-name="P44"><text:span text:style-name="T17"> </text:span><text:span text:style-name="T17">настоящее Положение об организации питания в ДОУ; </text:span></text:p>
      <text:p text:style-name="P45"> Положение о пищеблоке;</text:p>
      <text:p text:style-name="P44"><text:span text:style-name="T17"> </text:span><text:span text:style-name="T17">Положение о должностном контроле ; </text:span></text:p>
      <text:p text:style-name="P44"><text:span text:style-name="T17"> </text:span><text:span text:style-name="T17">Положение обракеражной комиссии; </text:span></text:p>
      <text:p text:style-name="P43"><text:span text:style-name="T17"> </text:span><text:span text:style-name="T17">договоры на поставку продуктов питания; </text:span></text:p>
      <text:p text:style-name="P46"><text:span text:style-name="T17"> </text:span><text:span text:style-name="T17">основное 2-х недельное меню, включающее меню для возрастной группы детей (от 1 до 3 лет и от 3-7 лет), </text:span></text:p>
      <text:p text:style-name="P46"><text:span text:style-name="T17">Т</text:span><text:span text:style-name="T17">ехнологические карты ; </text:span></text:p>
      <text:p text:style-name="P46"><text:span text:style-name="T17"> </text:span><text:span text:style-name="T17">ежедневное меню с указанием выхода блюд для возрастной группы детей (от 1 до 3 лет и от 3-7 лет); </text:span></text:p>
      <text:p text:style-name="P46"><text:span text:style-name="T17"> </text:span><text:span text:style-name="T17">журнал бракеража скоропортящейся пищевой продукции (в соответствии с СанПиН2.3/2.4.3590-20 ); </text:span></text:p>
      <text:p text:style-name="P82"> журнал контроля качества готовой пищевой продукции (бракеража) (в соответствии с СанПиН2.3/2.4.3590-20); </text:p>
      <text:p text:style-name="P82">журнал санитарного сотояния пищеблока;</text:p>
      <text:p text:style-name="P82">журнал отбора суточных проб;</text:p>
      <text:p text:style-name="P82">журнал обработки яиц;</text:p>
      <text:p text:style-name="P82"><text:soft-page-break/>ассортиментный перечень продуктов;</text:p>
      <text:p text:style-name="P82">журнал учета пищевых отходов;</text:p>
      <text:p text:style-name="P82">журнал дезинфекции хорлодильного оборудования;</text:p>
      <text:p text:style-name="P82">журнал учета генеральной уборки пищеблока;</text:p>
      <text:p text:style-name="P82">документация по предупреждению распространия коронавирусной инфекции на пищеблоке;</text:p>
      <text:p text:style-name="P46"><text:span text:style-name="T17"> </text:span><text:span text:style-name="T17">журнал учета работы бактерицидной лампы на пищеблоке; </text:span></text:p>
      <text:p text:style-name="P46"><text:span text:style-name="T17"> </text:span><text:span text:style-name="T17">журнал учета температурного режима холодильного оборудования (в соответствии с СанПиН2.3/2.4.3590-20); </text:span></text:p>
      <text:p text:style-name="P43"><text:span text:style-name="T17"> </text:span><text:span text:style-name="T17">журнал учета температуры и относительной влажности в складских помещениях (в соответствии с СанПиН2.3/2.4.3590-20). </text:span></text:p>
      <text:p text:style-name="P43"><text:span text:style-name="T17"> </text:span><text:span text:style-name="T17">перечень запрещенных продуктов</text:span></text:p>
      <text:p text:style-name="P43"><text:span text:style-name="T17"> </text:span><text:span text:style-name="T17">гигиенический журнал сотрудников пищеблока</text:span></text:p>
      <text:p text:style-name="P42"/>
      <text:p text:style-name="P4"/>
      <text:p text:style-name="P4">13. Заключительные положения</text:p>
      <text:p text:style-name="P5"/>
      <text:p text:style-name="P56">13.1. Настоящее Положение об организации питания является локальным нормативным актом ДОУ, принимается на Общем собрании работников и утверждается (либо вводится в действие) приказом заведующего дошкольным образовательным учреждением. </text:p>
      <text:p text:style-name="P59">13.2. Все изменения и дополнения, вносимые в настоящее Положение, оформляются в письменной форме в соответствии действующим законодательством Российской Федерации. </text:p>
      <text:p text:style-name="P59">13.3. Положение принимается на неопределенный срок. </text:p>
      <text:p text:style-name="P64">13.4. После принятия Положения (или изменений и дополнений отдельных пунктов и разделов) в новой редакции предыдущая редакция автоматически утрачивает силу.</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Times New Roman1" style:language-asian="ru" style:country-asian="RU"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language-asian="ru" style:country-asian="RU" style:font-name-complex="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1</meta:editing-cycles>
    <meta:creation-date>2021-09-20T03:56:00</meta:creation-date>
    <dc:date>2021-09-20T15:03:53.88</dc:date>
    <meta:editing-duration>PT1H17M48S</meta:editing-duration>
    <meta:generator>OpenOffice/4.1.7$Win32 OpenOffice.org_project/417m1$Build-9800</meta:generator>
    <meta:print-date>2021-09-20T15:03:21.62</meta:print-date>
    <meta:document-statistic meta:table-count="0" meta:image-count="0" meta:object-count="0" meta:page-count="16" meta:paragraph-count="248" meta:word-count="4296" meta:character-count="367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